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三大洋洲"/><text:bookmark-start text:name="__RefHeading___三_大洋_1"/><text:bookmark-start text:name="三_大洋"/>三、大洋<text:bookmark-end text:name="__RefHeading___三_大洋_1"/><text:bookmark-end text:name="三_大洋"/></text:h>
      <text:p text:style-name="Text_20_body"><text:span text:style-name="Strong_20_Emphasis">三、大洋</text:span>)。</text:p>
      <text:p text:style-name="Text_20_body">1996 年，新西兰新的电力工业体制开始运作。新西兰电力公司分成两个国有公司：新 ECNZ 和 Contact Energy（Contact 为原来 ECNZ 装机容量的 30%）；建立了批发电力市场，供电完全竞争。</text:p>
      <text:p text:style-name="Text_20_body">1998  年 7  月，新西兰国会通过了《电力供应工业改革法》（EIRA），旨在进一步促进发电</text:p>
      <text:p text:style-name="Text_20_body">和零售领域的有效竞争，使更多的用户从改革中受益。《电力供应工业改革法》明确规定了 1999</text:p>
      <text:p text:style-name="Text_20_body">年 4 月 1 日前必须实现的改革目标。</text:p>
      <text:p text:style-name="Text_20_body">1999 年，新西兰 Contact Energy 公司实行了私有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三大洋洲</dc:title>
  </office:meta>
</office:document-meta>
</file>