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三相异步电动机"/>一、三相异步电动机
1.构造：
三相异步电动机分成两个基本部分：<text:span text:style-name="Strong_20_Emphasis">定子</text:span>（固定部分）和<text:span text:style-name="Strong_20_Emphasis">转子</text:span>（旋转部分）。
<text:span text:style-name="Strong_20_Emphasis">定子</text:span>：三相异步电动机的定子由机座和装在机座内的圆筒形铁心以及其中的三相定子绕组组成。
<text:span text:style-name="Strong_20_Emphasis">转子</text:span>：三相异步电动机的转子根据构造上的不同分为两种：笼型异步电动机和绕线转子异步电动机。转子铁心是圆柱状，也用硅钢片叠成，表面冲有槽。
2.三相异步电动机的起动
笼型电动机的起动有<text:span text:style-name="Strong_20_Emphasis">直接起动</text:span>和<text:span text:style-name="Strong_20_Emphasis">降压起动</text:span>两种。
<text:span text:style-name="Strong_20_Emphasis">直接起动</text:span>：直接起动就是利用闸刀开关或接触器将电动机直接接到具有额定电压的电源上。
<text:span text:style-name="Strong_20_Emphasis">降压起动</text:span>：如果电动机直接起动时所引起的线路电压较大，必须采用降压起动，就是在起动时降低加在电动机定子绕组上的电压，以减小起动电流。
3.三相异步电动机的制动
能耗制动：
这种制动方法就是在切断三相电源的同时，接通直流电源，使直流电流通入定子绕组。因为这种方法是用消耗转子的动能（转化为电能）来制动的，所以称为能耗制动。这种制动能量消耗小，制动平稳，但需要直流电源。
反制制动：
在电动机停车时，可将接到电源的三根导线中的任意两根的一端对调位置，使旋转磁场反向旋转，而转子由于惯性仍在原方向转动。这时的转矩方向与电动机的转动方向相反，因而起制动作用。当转速接近零时，利用某种控制电器将电源自动切断，否则电动机将会反转。
这种制动比较简单，效果较好，但能量消耗较大。
4.三相异步电动机的选择功率的选择：
所选电动机的功率是由生产机械所需的功率确定的。
连续运行电动机功率的选择:
对连续运行的电动机，先算出生产机械的功率，所选电动机的额定功率等于或稍大于生产机械的功率即可。
短时运行电动机功率的选择:
我们通常是根据过载系数λ来选择短时运行电动机的功率。电动机的额定功率可以是生产机械所要求的功率的1/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三相异步电动机</dc:title>
  </office:meta>
</office:document-meta>
</file>