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上网电价"/><text:bookmark-start text:name="__RefHeading___上网电价_1"/><text:bookmark-start text:name="上网电价"/>上网电价<text:bookmark-end text:name="__RefHeading___上网电价_1"/><text:bookmark-end text:name="上网电价"/></text:h>
      <text:p text:style-name="Text_20_body">上网电价是指电网购买发电企业的电力和电量，在发电企业接入主网架那一点的计量价格。在电力改革过渡时期，上网电价主要实行<text:a xlink:type="simple" xlink:href="http://118.31.72.138/doku.php?id=%E4%B8%A4%E9%83%A8%E5%88%B6%E7%94%B5%E4%BB%B7" text:style-name="Internet_20_link" text:visited-style-name="Visited_20_Internet_20_Link">两部制电价</text:a>。</text:p>
      <text:h text:style-name="Heading_20_2" text:outline-level="2"><text:bookmark-start text:name="__RefHeading___上网电价组成_2"/><text:bookmark-start text:name="上网电价组成"/>上网电价组成<text:bookmark-end text:name="__RefHeading___上网电价组成_2"/><text:bookmark-end text:name="上网电价组成"/></text:h>
      <text:p text:style-name="Text_20_body">其中，<text:a xlink:type="simple" xlink:href="http://118.31.72.138/doku.php?id=%E5%AE%B9%E9%87%8F%E7%94%B5%E4%BB%B7" text:style-name="Internet_20_link" text:visited-style-name="Visited_20_Internet_20_Link">容量电价</text:a>由政府制定，<text:a xlink:type="simple" xlink:href="http://118.31.72.138/doku.php?id=%E7%94%B5%E9%87%8F%E7%94%B5%E4%BB%B7" text:style-name="Internet_20_link" text:visited-style-name="Visited_20_Internet_20_Link">电量电价</text:a>由市场竞争形成。容量电价主要是保证设备折旧等“固定成本”的回收；电量电价主要是电厂发电所需煤等“变量成本”的回收和所需要赚取的“利润”。<text:a xlink:type="simple" xlink:href="http://118.31.72.138/doku.php?id=%E5%AE%B9%E9%87%8F%E7%94%B5%E4%BB%B7" text:style-name="Internet_20_link" text:visited-style-name="Visited_20_Internet_20_Link">容量电价</text:a>保证成本回收，不亏本。电量电价保证利润。</text:p>
      <text:h text:style-name="Heading_20_2" text:outline-level="2"><text:bookmark-start text:name="__RefHeading___上网电价两部制电价_3"/><text:bookmark-start text:name="上网电价两部制电价"/>上网电价两部制电价<text:bookmark-end text:name="__RefHeading___上网电价两部制电价_3"/><text:bookmark-end text:name="上网电价两部制电价"/></text:h>
      <text:p text:style-name="Text_20_body">它将电价分成<text:a xlink:type="simple" xlink:href="http://118.31.72.138/doku.php?id=%E5%9F%BA%E6%9C%AC%E7%94%B5%E4%BB%B7" text:style-name="Internet_20_link" text:visited-style-name="Visited_20_Internet_20_Link">基本电价</text:a>与电度电价两部，基本电价是按照工业企业的变压器容量或最大需用量（即一月中每15分钟或30分钟平均负荷的最大值）作为计算电价的依据，由供电部门与用电部门签订合同，确定限额，每月固定收取，不以实际耗电数量为转移；电度电价，是按用电部门实际耗电度数计算的电价。<text:line-break/>
两部制电价的计算公式是：p=(aM+dH)/H或p=aM/H+d式中p为电价；a为每1千瓦最大负荷交的基本电费;M为用户变压器容量或最大需用量;d为按电表计算的每度电的电费；H为耗电量（用千瓦小时计算）。<text:line-break/>
两部制电价既考虑了用电量因素，又考虑了<text:a xlink:type="simple" xlink:href="http://118.31.72.138/doku.php?id=%E8%B4%9F%E8%8D%B7%E7%8E%87" text:style-name="Internet_20_link" text:visited-style-name="Visited_20_Internet_20_Link">负荷率</text:a>因素。其主要优点是：可以利用基本电价和电度电价两部分分别计算电价的办法，刺激用电部门提高用电设备或最大负荷的利用率，运用价格杠杆来促进工业企业用电的合理化。同时，由于用电部门的用电设备或最大负荷率的提高，使供电部门的设备利用率也有可能随之提高，从而大大降低供电成本。有了基本电价，能够保证供电部门得到比较固定的收入，以补偿成本支出与取得正常的利润。</text:p>
      <text:h text:style-name="Heading_20_2" text:outline-level="2"><text:bookmark-start text:name="__RefHeading___上网电价相关政策_4"/><text:bookmark-start text:name="上网电价相关政策"/>上网电价相关政策<text:bookmark-end text:name="__RefHeading___上网电价相关政策_4"/><text:bookmark-end text:name="上网电价相关政策"/></text:h>
      <text:p text:style-name="Text_20_body"><text:a xlink:type="simple" xlink:href="http://118.31.72.138/doku.php?id=%E8%B4%A2%E6%94%BF%E9%83%A8" text:style-name="Internet_20_link" text:visited-style-name="Visited_20_Internet_20_Link">财政部</text:a>于7月24日发布财建[2013]390号文件《关于<text:a xlink:type="simple" xlink:href="http://118.31.72.138/doku.php?id=%E5%88%86%E5%B8%83%E5%BC%8F%E5%85%89%E4%BC%8F%E5%8F%91%E7%94%B5" text:style-name="Internet_20_link" text:visited-style-name="Visited_20_Internet_20_Link">分布式光伏发电</text:a>实行按照电量补贴政策等有关问题的通知》[1]各省、自治区、直辖市、计划单列市财政厅（局），国家电网公司、中国南方电网有限责任公司：为贯彻落实《<text:a xlink:type="simple" xlink:href="http://118.31.72.138/doku.php?id=%E5%9B%BD%E5%8A%A1%E9%99%A2%E5%85%B3%E4%BA%8E%E4%BF%83%E8%BF%9B%E5%85%89%E4%BC%8F%E4%BA%A7%E4%B8%9A%E5%81%A5%E5%BA%B7%E5%8F%91%E5%B1%95%E7%9A%84%E8%8B%A5%E5%B9%B2%E6%84%8F%E8%A7%81" text:style-name="Internet_20_link" text:visited-style-name="Visited_20_Internet_20_Link">国务院关于促进光伏产业健康发展的若干意见</text:a>》（国发〔2013〕24号），现将分布式光伏发电项目按电量补贴等政策实施办法通知如下：一、分布式光伏发电项目按电量补贴实施办法</text:p>
      <text:list text:style-name="List_20_1" text:continue-numbering="false">
        <text:list-item>
          <text:p text:style-name="LastListParagraph_List_20_1_Content_First"> 项目确认。国家对分布式光伏发电项目按电量给予补贴，补贴资金通过电网企业转付给分布式光伏发电项目单位。<text:line-break/></text:p>
        </text:list-item>
      </text:list>
      <text:p text:style-name="Text_20_body">申请补贴的分布式光伏发电项目必须符合以下条件：<text:line-break/>
1.按照程序完成备案。具体备案办法由国家能源局另行制定。<text:line-break/>
2.项目建成投产，符合并网相关条件，并完成并网验收等电网接入工作。符合上述条件的项目可向所在地电网企业提出申请，经同级财政、价格、能源主管部门审核后逐级上报。<text:a xlink:type="simple" xlink:href="http://118.31.72.138/doku.php?id=%E5%9B%BD%E5%AE%B6%E7%94%B5%E7%BD%91%E5%85%AC%E5%8F%B8" text:style-name="Internet_20_link" text:visited-style-name="Visited_20_Internet_20_Link">国家电网公司</text:a>、中国南方电网有限责任公司（以下简称南方电网公司）经营范围内的项目，由其下属省（区、市）电力公司汇总，并经省级财政、价格、能源主管部门审核同意后报国家电网公司和南方电网公司。国家电网公司和南方电网公司审核汇总后报财政部、国家发展改革委、<text:a xlink:type="simple" xlink:href="http://118.31.72.138/doku.php?id=%E5%9B%BD%E5%AE%B6%E8%83%BD%E6%BA%90%E5%B1%80" text:style-name="Internet_20_link" text:visited-style-name="Visited_20_Internet_20_Link">国家能源局</text:a>。地方独立电网企业经营范围内的项目，由其审核汇总，报项目所在地省级财政、价格、能源主管部门，省级财政、价格、能源管理部门审核后报财政部、国家发展改革委、国家能源局。财政部、国家发展改革委、国家能源局对报送项目组织审核，并将符合条件的项目列入补助目录予以公告。国家电网公司、南方电网公司、地方独立电网企业经营范围内电网企业名单详见附件。享受金太阳示范工程补助资金、太阳能光电建筑应用财政补助资金的项目不属于分布式光伏发电补贴范围。光伏电站执行价格主管部门确定的光伏发电上网电价，不属于分布式光伏发电补贴范围。</text:p>
      <text:list text:style-name="List_20_1" text:continue-numbering="false">
        <text:list-item>
          <text:p text:style-name="List_20_1_Content_First"> 补贴标准。补贴标准综合考虑分布式光伏上网电价、发电成本和销售电价等情况确定，并适时调整。具体补贴标准待国家发展改革委出台分布式光伏上网电价后再另行发文明确。</text:p>
        </text:list-item>
        <text:list-item>
          <text:p text:style-name="List_20_1_Content"> 补贴电量。电网企业按用户抄表周期对列入分布式光伏发电项目补贴目录内的项目发电量、上网电量和自发自用电量等进行抄表计量，作为计算补贴的依据。</text:p>
        </text:list-item>
        <text:list-item>
          <text:p text:style-name="List_20_1_Content"> 资金拨付。中央财政根据可再生能源电价附加收入及分布式光伏发电项目预计发电量，按季向国家电网公司、南方电网公司及地方独立电网企业所在省级财政部门预拨补贴资金。电网企业根据项目发电量和国家确定的补贴标准，按电费结算周期及时支付补贴资金。具体支付办法由国家电网公司、南方电网公司、地方独立电网企业制定。国家电网公司和南方电网公司具体支付办法报财政部备案，地方独立电网企业具体支付办法报省级财政部门备案。年度终了后1个月内，国家电网公司、南方电网公司对经营范围内的项目上年度补贴资金进行清算，经省级财政、价格、能源主管部门审核同意后报财政部、国家发展改革委、国家能源局。地方独立电网企业对经营范围内的项目上年度补贴资金进行清算，由省级财政部门会同价格、能源主管部门核报财政部、国家发展改革委、国家能源局。财政部会同国家发展改革委、国家能源局审核清算。二、改进<text:a xlink:type="simple" xlink:href="http://118.31.72.138/doku.php?id=%E5%85%89%E4%BC%8F%E7%94%B5%E7%AB%99" text:style-name="Internet_20_link" text:visited-style-name="Visited_20_Internet_20_Link">光伏电站</text:a>、大型<text:a xlink:type="simple" xlink:href="http://118.31.72.138/doku.php?id=%E9%A3%8E%E5%8A%9B%E5%8F%91%E7%94%B5" text:style-name="Internet_20_link" text:visited-style-name="Visited_20_Internet_20_Link">风力发电</text:a>等补贴资金管理除分布式<text:a xlink:type="simple" xlink:href="http://118.31.72.138/doku.php?id=%E5%85%89%E4%BC%8F%E5%8F%91%E7%94%B5" text:style-name="Internet_20_link" text:visited-style-name="Visited_20_Internet_20_Link">光伏发电</text:a>补贴资金外，光伏电站、大型风力发电、地热能、海洋能、生物质能等可再生能源发电的补贴资金继续按《财政部国家发展改革委国家能源局关于印发&amp;lt;可再生能源电价附加补助资金管理暂行办法&amp;gt;的通知》（财建〔2012〕102号，以下简称《办法》）管理。为加快资金拨付，对有关程序进行简化。</text:p>
        </text:list-item>
        <text:list-item>
          <text:p text:style-name="List_20_1_Content"> 国家电网公司和南方电网公司范围内的并网发电项目和接网工程，补贴资金不再通过省级财政部门拨付，中央财政直接拨付给国家电网公司、南方电网公司。年度终了后1个月内，各省（区、市）电力公司编制上年度并网发电项目和接网工程补贴资金清算申请表，经省级财政、价格、能源主管部门审核后，报国家电网公司、南方电网公司汇总。国家电网公司、南方电网公司审核汇总后报财政部、国家发展改革委和国家能源局。地方独立电网企业仍按《办法》规定程序申请补贴资金。</text:p>
        </text:list-item>
        <text:list-item>
          <text:p text:style-name="List_20_1_Content"> 按照《可再生能源法》，光伏电站、大型风力发电、地热能、海洋能、生物质能等可再生能源发电补贴资金的补贴对象是电网企业。电网企业要按月与可再生能源发电企业根据可再生能源上网电价和实际收购的可再生能源发电上网电量及时全额办理结算。</text:p>
        </text:list-item>
        <text:list-item>
          <text:p text:style-name="List_20_1_Content"> 公共可再生能源独立电力系统项目补贴资金，于年度终了后由省级财政、价格、能源主管部门随清算报告一并提出资金申请。</text:p>
        </text:list-item>
        <text:list-item>
          <text:p text:style-name="List_20_1_Content_Last"> 中央财政已拨付的可再生能源电价附加资金，各地财政部门应于8月底全额拨付给电网企业。2012年补贴资金按照《办法》进行清算。2013年以后的补贴资金按照本通知拨付和清算。三、本通知自印发之日起实施。</text:p>
        </text:list-item>
      </text:list>
      <text:h text:style-name="Heading_20_2" text:outline-level="2"><text:bookmark-start text:name="__RefHeading___上网电价下调全国燃煤发电上网电价_5"/><text:bookmark-start text:name="上网电价下调全国燃煤发电上网电价"/>上网电价下调全国燃煤发电上网电价<text:bookmark-end text:name="__RefHeading___上网电价下调全国燃煤发电上网电价_5"/><text:bookmark-end text:name="上网电价下调全国燃煤发电上网电价"/></text:h>
      <text:p text:style-name="Text_20_body">国务院总理李克强12月23日主持召开国务院常务会议，会议决定，通过疏导电价矛盾，促进减轻企业负担、节能减排和工业结构调整。根据发电成本变化情况，从2016年1月1日起下调燃煤发电上网电价，全国平均每千瓦时降低约3分钱，降价金额重点用于同幅度降低一般工商业销售电价、支持燃煤电厂超低排放改造和可再生能源发展，并设立工业企业结构调整专项资金，支持地方在淘汰煤炭、钢铁行业落后产能中安置下岗失业人员等。同时，完善煤电价格联动机制，对高耗能行业继续实施差别、惩罚性和阶梯电价，推动产业升级。[2]</text:p>
      <text:h text:style-name="Heading_20_2" text:outline-level="2"><text:bookmark-start text:name="__RefHeading___参考资料_6"/><text:bookmark-start text:name="参考资料"/>参考资料<text:bookmark-end text:name="__RefHeading___参考资料_6"/><text:bookmark-end text:name="参考资料"/></text:h>
      <text:p text:style-name="Text_20_body">1.财政部最新发布《关于分布式光伏发电实行按照电量补贴政策等有关问题的通知》．分布式发电[引用日期2014-04-11]<text:line-break/>
2.李克强主持召开国务院常务会议．中国经济网．2015-12-24[引用日期2015-12-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上网电价</dc:title>
  </office:meta>
</office:document-meta>
</file>