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上网电量"/><text:bookmark-start text:name="__RefHeading___上网电量_1"/><text:bookmark-start text:name="上网电量"/>上网电量<text:bookmark-end text:name="__RefHeading___上网电量_1"/><text:bookmark-end text:name="上网电量"/></text:h>
      <text:p text:style-name="Text_20_body"><text:a xlink:type="simple" xlink:href="http://118.31.72.138/doku.php?id=%E5%8F%91%E7%94%B5%E5%8E%82" text:style-name="Internet_20_link" text:visited-style-name="Visited_20_Internet_20_Link">发电厂</text:a>在上网电量计量点向供电企业(<text:a xlink:type="simple" xlink:href="http://118.31.72.138/doku.php?id=%E7%94%B5%E7%BD%91" text:style-name="Internet_20_link" text:visited-style-name="Visited_20_Internet_20_Link">电网</text:a>)输入的电量，即发电厂向供电企业出售的电量。发电企业向市场出售的电量称为净上网电量或落地电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上网电量</dc:title>
  </office:meta>
</office:document-meta>
</file>