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下垫面"/><text:bookmark-start text:name="__RefHeading___下垫面_1"/><text:bookmark-start text:name="下垫面"/>下垫面<text:bookmark-end text:name="__RefHeading___下垫面_1"/><text:bookmark-end text:name="下垫面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下垫面</text:span>，
下垫面是大气与其下界的固态地面或液态水面的分界面，是大气的主要热源和水汽源，也是低层大气运动的边界面。因此下垫面的性质对大气物理状态与化学组成的影响很大。
下垫面也可以说是地球表面的特征，如海陆分布、地形起伏和地表粗糙度、植被、土壤湿度、雪被面积等等，它对气候的影响十分显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下垫面</dc:title>
  </office:meta>
</office:document-meta>
</file>