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专用输电工程服务价"/><text:bookmark-start text:name="__RefHeading___专用输电工程服务价_1"/><text:bookmark-start text:name="专用输电工程服务价"/>专用输电工程服务价<text:bookmark-end text:name="__RefHeading___专用输电工程服务价_1"/><text:bookmark-end text:name="专用输电工程服务价"/></text:h>
      <text:p text:style-name="Text_20_body"><text:span text:style-name="Strong_20_Emphasis">专用输电工程服务价</text:span>(英语:<text:a xlink:type="simple" xlink:href="http://118.31.72.138/doku.php?id=en:service_tariff_of_exclusive_transmission_project" text:style-name="Internet_20_link" text:visited-style-name="Visited_20_Internet_20_Link">service tariff of exclusive transmission project </text:a>)用输电工程服务价 专用输电工程服务价指电网企业通过专用输电工程提供输送电能服务的价格。</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专用输电工程服务价 </text:p>
          </table:table-cell>
        </table:table-row>
        <table:table-row>
          <table:table-cell office:value-type="string" table:style-name="tablecell">
            <text:p text:style-name="tablealignleft"> 英文名称 </text:p>
          </table:table-cell>
          <table:table-cell office:value-type="string" table:style-name="tablecell">
            <text:p text:style-name="tablealignleft"> service tariff of exclusive transmission project </text:p>
          </table:table-cell>
        </table:table-row>
        <table:table-row>
          <table:table-cell office:value-type="string" table:style-name="tablecell">
            <text:p text:style-name="tablealignleft"> 定　　义 </text:p>
          </table:table-cell>
          <table:table-cell office:value-type="string" table:style-name="tablecell">
            <text:p text:style-name="tablealignleft"> 电网企业通过专用输电工程提供输送电能服务的价格。 </text:p>
          </table:table-cell>
        </table:table-row>
      </table:table>
      <text:p text:style-name="Text_20_body"> 应用学科 电力（一级学科），调度与通信、电力市场（二级学科） 应用学科：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专用输电工程服务价</dc:title>
  </office:meta>
</office:document-meta>
</file>