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专项服务价格"/><text:bookmark-start text:name="__RefHeading___专项服务价格_1"/><text:bookmark-start text:name="专项服务价格"/>专项服务价格<text:bookmark-end text:name="__RefHeading___专项服务价格_1"/><text:bookmark-end text:name="专项服务价格"/></text:h>
      <text:p text:style-name="Text_20_body">中文名称专项服务价格英文名称exclusiveservicetariff定　　义电网企业利用专用设施为特定用户提供服务的价格。分为电网接入价、专用输电工程服务价和联网价三类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专项服务价格</dc:title>
  </office:meta>
</office:document-meta>
</file>