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专项服务价格"/><text:bookmark-start text:name="__RefHeading___专项服务价格_1"/><text:bookmark-start text:name="专项服务价格"/>专项服务价格<text:bookmark-end text:name="__RefHeading___专项服务价格_1"/><text:bookmark-end text:name="专项服务价格"/></text:h>
      <text:p text:style-name="Text_20_body"><text:span text:style-name="Strong_20_Emphasis">专项服务价格</text:span>(英语:<text:a xlink:type="simple" xlink:href="http://118.31.72.138/doku.php?id=exclusive_service_tariff" text:style-name="Internet_20_link" text:visited-style-name="Visited_20_Internet_20_Link">exclusive service tariff</text:a>)指电网企业利用专用设施为特定用户提供服务的价格。分为电网接入价、专用输电工程服务价和联网价三类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 电力（一级学科），调度与通信、电力市场（二级学科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专项服务价格</dc:title>
  </office:meta>
</office:document-meta>
</file>