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专项监管"/><text:bookmark-start text:name="__RefHeading___专项监管_1"/><text:bookmark-start text:name="专项监管"/>专项监管<text:bookmark-end text:name="__RefHeading___专项监管_1"/><text:bookmark-end text:name="专项监管"/></text:h>
      <text:p text:style-name="Text_20_body">专项监管是指针对市场主体和市场运营机构特定行为的监管。其内容涉及发电企业、电网经营企业、市场运营机构等监管对象各自特有的需要监管的问题，例如发电企业执行调度指令的情况、电网经营企业无歧视开放电网的情况、市场运营机构干预市场的情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专项监管</dc:title>
  </office:meta>
</office:document-meta>
</file>