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中德工程学院智库"/><text:bookmark-start text:name="__RefHeading___同济大学中德工程学院智库_1"/><text:bookmark-start text:name="同济大学中德工程学院智库"/>同济大学中德工程学院智库<text:bookmark-end text:name="__RefHeading___同济大学中德工程学院智库_1"/><text:bookmark-end text:name="同济大学中德工程学院智库"/></text:h>
      <text:h text:style-name="Heading_20_2" text:outline-level="2"><text:bookmark-start text:name="__RefHeading___引言_2"/><text:bookmark-start text:name="引言"/>引言<text:bookmark-end text:name="__RefHeading___引言_2"/><text:bookmark-end text:name="引言"/></text:h>
      <text:p text:style-name="Text_20_body"><text:line-break/>
作为中德工程学院的毕业院友，交能网团队很荣幸和学院,和范蕊老师共同推进这个项目。</text:p>
      <text:p text:style-name="Text_20_body">推动这个项目的初衷是我们观察到，在很多国外的高校中，都存在和维护一套自用的学术Wiki文库。</text:p>
      <text:p text:style-name="Text_20_body">我们都经历过，身为中德工程学院的学生，需要同时接受中国、德国两方的教学；绝大多数的我们，在学业的最后一年将赴德国继续深造。在跨国学习过程中，我们发现存在着很多的断层，不管是不同学科之间，教材之间，还是中国德国两方的教学内容对接之间，这无形之中也给我们中德学子增加了很多学术的阻力。</text:p>
      <text:p text:style-name="Text_20_body">而真正带给我们启发的，则是10级的学长学姐们做的一个“百科1.0”，他们将所有的教材和笔记都做成了电子版资料的网盘，进行共享，所以即使他们在德国不同的高校之中，不管是生活还是学术，彼此之间仍保持着紧密的联系。而这些资料也陪伴了好几届的学弟学妹，在德国的新环境中继续求学。</text:p>
      <text:p text:style-name="Text_20_body">所以我相信，我们现在所做的一切都是有价值的，而我们同济大学中德工程学院，作为中德两国政府间的新型跨文化交流平台，也应朝这个方向努力，交能百科专业词条的编写将会为学弟学妹们的学习带来极大地便利，同时对于学院的各个专业学科发展也将产生一定意义。甚至在未来，交能百科有可能为能源行业智库带来贡献。另一方面，我们希望能通过百科告诉大家，不管你是在德国，还是在中国，都有来自学院，学长学姐，来自校友的帮助，因为我们是一群人在战斗。</text:p>
      <text:p text:style-name="Text_20_body">在德国，同济校友会已经是全境内最大且最有影响力的组织之一，我们的校友已经遍布各大高校与企业，同济人在德国，已经组成了一个蓬勃的大家庭，从年会到迎新活动，不管是生活还是工作，都能在德国找到我们组织的身影。所以我们也希望，能够把这些精神，延续到学弟学妹中去，从中德工程学院开始，从交能百科开始。</text:p>
      <text:p text:style-name="Text_20_body"><text:span text:style-name="Strong_20_Emphasis">项目参与者：</text:span> <text:line-break/>
<text:span text:style-name="Strong_20_Emphasis">指导老师：范蕊</text:span> <text:line-break/>
<text:span text:style-name="Strong_20_Emphasis">组长：</text:span> 黄健翔、陈祁、顾钦子<text:line-break/>
<text:span text:style-name="Strong_20_Emphasis">成员：</text:span> 赵鑫鹏、俞佳鸣、张一凡、周子佳、邵寅晨、周易凡、董力维、陈嫒、于杰生、郭辰、周飞、王崇锦、杨力宾、刘彧、Arthur、Michael</text:p>
      <text:p text:style-name="Text_20_body"> 同舟共济，自强不息</text:p>
      <text:h text:style-name="Heading_20_2" text:outline-level="2"><text:bookmark-start text:name="__RefHeading___学科划分词条_3"/><text:bookmark-start text:name="学科划分词条"/>学科划分词条<text:bookmark-end text:name="__RefHeading___学科划分词条_3"/><text:bookmark-end text:name="学科划分词条"/></text:h>
      <text:h text:style-name="Heading_20_3" text:outline-level="3"><text:bookmark-start text:name="__RefHeading___建筑电气与智能化_4"/><text:bookmark-start text:name="建筑电气与智能化"/>建筑电气与智能化：<text:bookmark-end text:name="__RefHeading___建筑电气与智能化_4"/><text:bookmark-end text:name="建筑电气与智能化"/></text:h>
      <text:h text:style-name="Heading_20_4" text:outline-level="4"><text:bookmark-start text:name="__RefHeading___传热学_5"/><text:bookmark-start text:name="传热学"/>传热学<text:bookmark-end text:name="__RefHeading___传热学_5"/><text:bookmark-end text:name="传热学"/></text:h>
      <text:p text:style-name="Text_20_body"><text:a xlink:type="simple" xlink:href="http://118.31.72.138/doku.php?id=%E7%83%AD%E8%BE%90%E5%B0%84" text:style-name="Internet_20_link" text:visited-style-name="Visited_20_Internet_20_Link">热辐射</text:a> | <text:a xlink:type="simple" xlink:href="http://118.31.72.138/doku.php?id=%E7%83%AD%E8%BE%90%E5%B0%84%E5%9F%BA%E6%9C%AC%E5%AE%9A%E5%BE%8B" text:style-name="Internet_20_link" text:visited-style-name="Visited_20_Internet_20_Link">热辐射基本定律</text:a> | <text:a xlink:type="simple" xlink:href="http://118.31.72.138/doku.php?id=%E8%BE%90%E5%B0%84%E6%8D%A2%E7%83%AD" text:style-name="Internet_20_link" text:visited-style-name="Visited_20_Internet_20_Link">辐射换热</text:a> | <text:a xlink:type="simple" xlink:href="http://118.31.72.138/doku.php?id=%E8%A7%92%E7%B3%BB%E6%95%B0" text:style-name="Internet_20_link" text:visited-style-name="Visited_20_Internet_20_Link">角系数</text:a> | <text:a xlink:type="simple" xlink:href="http://118.31.72.138/doku.php?id=%E6%B0%94%E4%BD%93%E8%BE%90%E5%B0%84" text:style-name="Internet_20_link" text:visited-style-name="Visited_20_Internet_20_Link">气体辐射</text:a> | <text:a xlink:type="simple" xlink:href="http://118.31.72.138/doku.php?id=%E5%A4%AA%E9%98%B3%E8%BE%90%E5%B0%84" text:style-name="Internet_20_link" text:visited-style-name="Visited_20_Internet_20_Link">太阳辐射</text:a> | <text:a xlink:type="simple" xlink:href="http://118.31.72.138/doku.php?id=%E5%AF%B9%E6%B5%81%E4%BC%A0%E7%83%AD" text:style-name="Internet_20_link" text:visited-style-name="Visited_20_Internet_20_Link">对流传热</text:a> | <text:a xlink:type="simple" xlink:href="http://118.31.72.138/doku.php?id=%E7%89%9B%E9%A1%BF%E5%86%B7%E5%8D%B4%E5%85%AC%E5%BC%8F" text:style-name="Internet_20_link" text:visited-style-name="Visited_20_Internet_20_Link">牛顿冷却公式</text:a> | <text:a xlink:type="simple" xlink:href="http://118.31.72.138/doku.php?id=%E7%89%9B%E9%A1%BF%E5%86%B7%E5%8D%B4%E5%AE%9A%E5%BE%8B" text:style-name="Internet_20_link" text:visited-style-name="Visited_20_Internet_20_Link">牛顿冷却定律</text:a> | <text:a xlink:type="simple" xlink:href="http://118.31.72.138/doku.php?id=%E8%BE%B9%E7%95%8C%E5%B1%82" text:style-name="Internet_20_link" text:visited-style-name="Visited_20_Internet_20_Link">边界层</text:a> | <text:a xlink:type="simple" xlink:href="http://118.31.72.138/doku.php?id=%E7%9B%B8%E4%BC%BC%E5%8E%9F%E7%90%86" text:style-name="Internet_20_link" text:visited-style-name="Visited_20_Internet_20_Link">相似原理</text:a> | <text:a xlink:type="simple" xlink:href="http://118.31.72.138/doku.php?id=%E5%87%9D%E7%BB%93%E4%BC%A0%E7%83%AD" text:style-name="Internet_20_link" text:visited-style-name="Visited_20_Internet_20_Link">凝结传热</text:a> | <text:a xlink:type="simple" xlink:href="http://118.31.72.138/doku.php?id=%E6%B2%B8%E8%85%BE%E4%BC%A0%E7%83%AD" text:style-name="Internet_20_link" text:visited-style-name="Visited_20_Internet_20_Link">沸腾传热</text:a> | <text:a xlink:type="simple" xlink:href="http://118.31.72.138/doku.php?id=%E7%83%AD%E7%AE%A1" text:style-name="Internet_20_link" text:visited-style-name="Visited_20_Internet_20_Link">热管</text:a> | <text:a xlink:type="simple" xlink:href="http://118.31.72.138/doku.php?id=%E7%83%AD%E4%BC%A0%E9%80%92" text:style-name="Internet_20_link" text:visited-style-name="Visited_20_Internet_20_Link">热传递</text:a> | <text:a xlink:type="simple" xlink:href="http://118.31.72.138/doku.php?id=%E4%BC%A0%E7%83%AD%E8%BF%87%E7%A8%8B" text:style-name="Internet_20_link" text:visited-style-name="Visited_20_Internet_20_Link">传热过程</text:a> | <text:a xlink:type="simple" xlink:href="http://118.31.72.138/doku.php?id=%E4%BC%A0%E8%B4%A8%E8%BF%87%E7%A8%8B" text:style-name="Internet_20_link" text:visited-style-name="Visited_20_Internet_20_Link">传质过程</text:a> | <text:a xlink:type="simple" xlink:href="http://118.31.72.138/doku.php?id=%E5%AF%BC%E7%83%AD" text:style-name="Internet_20_link" text:visited-style-name="Visited_20_Internet_20_Link">导热</text:a> | <text:a xlink:type="simple" xlink:href="http://118.31.72.138/doku.php?id=%E6%B8%A9%E5%BA%A6%E5%9C%BA" text:style-name="Internet_20_link" text:visited-style-name="Visited_20_Internet_20_Link">温度场</text:a> | <text:a xlink:type="simple" xlink:href="http://118.31.72.138/doku.php?id=%E7%AD%89%E6%B8%A9%E9%9D%A2%E4%B8%8E%E7%AD%89%E6%B8%A9%E7%BA%BF" text:style-name="Internet_20_link" text:visited-style-name="Visited_20_Internet_20_Link">等温面与等温线</text:a> | <text:a xlink:type="simple" xlink:href="http://118.31.72.138/doku.php?id=%E6%B8%A9%E5%BA%A6%E6%A2%AF%E5%BA%A6" text:style-name="Internet_20_link" text:visited-style-name="Visited_20_Internet_20_Link">温度梯度</text:a> | <text:a xlink:type="simple" xlink:href="http://118.31.72.138/doku.php?id=%E7%83%AD%E6%B5%81%E7%9F%A2%E9%87%8F" text:style-name="Internet_20_link" text:visited-style-name="Visited_20_Internet_20_Link">热流矢量</text:a> | <text:a xlink:type="simple" xlink:href="http://118.31.72.138/doku.php?id=%E5%82%85%E7%AB%8B%E5%8F%B6%E5%AE%9A%E5%BE%8B" text:style-name="Internet_20_link" text:visited-style-name="Visited_20_Internet_20_Link">傅立叶定律</text:a> | <text:a xlink:type="simple" xlink:href="http://118.31.72.138/doku.php?id=%E7%83%AD%E6%89%A9%E6%95%A3%E7%8E%87" text:style-name="Internet_20_link" text:visited-style-name="Visited_20_Internet_20_Link">热扩散率</text:a> | <text:a xlink:type="simple" xlink:href="http://118.31.72.138/doku.php?id=%E7%A8%B3%E6%80%81%E5%AF%BC%E7%83%AD" text:style-name="Internet_20_link" text:visited-style-name="Visited_20_Internet_20_Link">稳态导热</text:a> | <text:a xlink:type="simple" xlink:href="http://118.31.72.138/doku.php?id=%E7%83%AD%E6%B5%81%E5%AF%86%E5%BA%A6" text:style-name="Internet_20_link" text:visited-style-name="Visited_20_Internet_20_Link">热流密度</text:a> | <text:a xlink:type="simple" xlink:href="http://118.31.72.138/doku.php?id=%E5%AF%BC%E7%83%AD%E7%83%AD%E9%98%BB" text:style-name="Internet_20_link" text:visited-style-name="Visited_20_Internet_20_Link">导热热阻</text:a> | <text:a xlink:type="simple" xlink:href="http://118.31.72.138/doku.php?id=%E7%83%AD%E5%AF%BC%E7%8E%87" text:style-name="Internet_20_link" text:visited-style-name="Visited_20_Internet_20_Link">热导率</text:a> | <text:a xlink:type="simple" xlink:href="http://118.31.72.138/doku.php?id=%E4%B8%B4%E7%95%8C%E7%83%AD%E7%BB%9D%E7%BC%98%E7%9B%B4%E5%BE%84" text:style-name="Internet_20_link" text:visited-style-name="Visited_20_Internet_20_Link">临界热绝缘直径</text:a> | <text:a xlink:type="simple" xlink:href="http://118.31.72.138/doku.php?id=%E8%82%8B%E7%89%87%E6%95%88%E7%8E%87" text:style-name="Internet_20_link" text:visited-style-name="Visited_20_Internet_20_Link">肋片效率</text:a> | <text:a xlink:type="simple" xlink:href="http://118.31.72.138/doku.php?id=%E4%BA%8C%E7%BB%B4%E7%A8%B3%E6%80%81%E5%AF%BC%E7%83%AD" text:style-name="Internet_20_link" text:visited-style-name="Visited_20_Internet_20_Link">二维稳态导热</text:a> | <text:a xlink:type="simple" xlink:href="http://118.31.72.138/doku.php?id=%E9%9D%9E%E7%A8%B3%E6%80%81%E5%AF%BC%E7%83%AD" text:style-name="Internet_20_link" text:visited-style-name="Visited_20_Internet_20_Link">非稳态导热</text:a> | <text:a xlink:type="simple" xlink:href="http://118.31.72.138/doku.php?id=%E6%AF%95%E6%B8%A5%E5%87%86%E5%88%99" text:style-name="Internet_20_link" text:visited-style-name="Visited_20_Internet_20_Link">毕渥准则</text:a> | <text:a xlink:type="simple" xlink:href="http://118.31.72.138/doku.php?id=%E8%93%84%E7%83%AD%E7%B3%BB%E6%95%B0" text:style-name="Internet_20_link" text:visited-style-name="Visited_20_Internet_20_Link">蓄热系数</text:a> | <text:a xlink:type="simple" xlink:href="http://118.31.72.138/doku.php?id=%E7%BB%BC%E5%90%88%E6%B8%A9%E5%BA%A6" text:style-name="Internet_20_link" text:visited-style-name="Visited_20_Internet_20_Link">综合温度</text:a> | <text:a xlink:type="simple" xlink:href="http://118.31.72.138/doku.php?id=%E5%A4%8D%E5%90%88%E6%8D%A2%E7%83%AD" text:style-name="Internet_20_link" text:visited-style-name="Visited_20_Internet_20_Link">复合换热</text:a> | <text:a xlink:type="simple" xlink:href="http://118.31.72.138/doku.php?id=%E4%BC%A0%E7%83%AD%E7%9A%84%E5%A2%9E%E5%BC%BA%E5%92%8C%E5%89%8A%E5%BC%B1" text:style-name="Internet_20_link" text:visited-style-name="Visited_20_Internet_20_Link">传热的增强和削弱</text:a> | <text:a xlink:type="simple" xlink:href="http://118.31.72.138/doku.php?id=%E6%8D%A2%E7%83%AD%E5%99%A8" text:style-name="Internet_20_link" text:visited-style-name="Visited_20_Internet_20_Link">换热器</text:a> | <text:a xlink:type="simple" xlink:href="http://118.31.72.138/doku.php?id=%E8%B4%A8%E4%BA%A4%E6%8D%A2" text:style-name="Internet_20_link" text:visited-style-name="Visited_20_Internet_20_Link">质交换</text:a> |</text:p>
      <text:h text:style-name="Heading_20_4" text:outline-level="4"><text:bookmark-start text:name="__RefHeading___工程热力学_6"/><text:bookmark-start text:name="工程热力学"/>工程热力学<text:bookmark-end text:name="__RefHeading___工程热力学_6"/><text:bookmark-end text:name="工程热力学"/></text:h>
      <text:p text:style-name="Text_20_body"><text:a xlink:type="simple" xlink:href="http://118.31.72.138/doku.php?id=%E5%8C%96%E5%AD%A6%E5%8F%8D%E5%BA%94%E7%83%AD%E5%8A%9B%E7%B3%BB%E7%BB%9F" text:style-name="Internet_20_link" text:visited-style-name="Visited_20_Internet_20_Link">化学反应热力系统</text:a> | <text:a xlink:type="simple" xlink:href="http://118.31.72.138/doku.php?id=%E5%8C%96%E5%AD%A6%E5%B9%B3%E8%A1%A1%E5%8F%8A%E5%B9%B3%E8%A1%A1%E5%B8%B8%E6%95%B0" text:style-name="Internet_20_link" text:visited-style-name="Visited_20_Internet_20_Link">化学平衡及平衡常数</text:a> | <text:a xlink:type="simple" xlink:href="http://118.31.72.138/doku.php?id=%E6%BA%B6%E6%B6%B2" text:style-name="Internet_20_link" text:visited-style-name="Visited_20_Internet_20_Link">溶液</text:a> | <text:a xlink:type="simple" xlink:href="http://118.31.72.138/doku.php?id=%E6%8B%89%E4%B9%8C%E5%B0%94%E5%AE%9A%E5%BE%8B" text:style-name="Internet_20_link" text:visited-style-name="Visited_20_Internet_20_Link">拉乌尔定律</text:a> | <text:a xlink:type="simple" xlink:href="http://118.31.72.138/doku.php?id=%E6%BA%B4%E5%8C%96%E9%94%82" text:style-name="Internet_20_link" text:visited-style-name="Visited_20_Internet_20_Link">溴化锂</text:a> | <text:a xlink:type="simple" xlink:href="http://118.31.72.138/doku.php?id=%E7%9B%B8%E5%BE%8B" text:style-name="Internet_20_link" text:visited-style-name="Visited_20_Internet_20_Link">相律</text:a> | <text:a xlink:type="simple" xlink:href="http://118.31.72.138/doku.php?id=%E7%AD%89%E5%8E%8B%E8%BF%87%E7%A8%8B" text:style-name="Internet_20_link" text:visited-style-name="Visited_20_Internet_20_Link">等压过程</text:a> | <text:a xlink:type="simple" xlink:href="http://118.31.72.138/doku.php?id=%E7%AD%89%E5%AE%B9%E8%BF%87%E7%A8%8B" text:style-name="Internet_20_link" text:visited-style-name="Visited_20_Internet_20_Link">等容过程</text:a> | <text:a xlink:type="simple" xlink:href="http://118.31.72.138/doku.php?id=%E7%AD%89%E6%B8%A9%E8%BF%87%E7%A8%8B" text:style-name="Internet_20_link" text:visited-style-name="Visited_20_Internet_20_Link">等温过程</text:a> | <text:a xlink:type="simple" xlink:href="http://118.31.72.138/doku.php?id=%E7%BB%9D%E7%83%AD%E8%BF%87%E7%A8%8B" text:style-name="Internet_20_link" text:visited-style-name="Visited_20_Internet_20_Link">绝热过程</text:a> | <text:a xlink:type="simple" xlink:href="http://118.31.72.138/doku.php?id=%E5%8D%A1%E8%AF%BA%E5%BE%AA%E7%8E%AF" text:style-name="Internet_20_link" text:visited-style-name="Visited_20_Internet_20_Link">卡诺循环</text:a> | <text:a xlink:type="simple" xlink:href="http://118.31.72.138/doku.php?id=%E7%83%AD%E5%8A%9B%E5%AD%A6%E7%AC%AC%E9%9B%B6%E5%AE%9A%E5%BE%8B" text:style-name="Internet_20_link" text:visited-style-name="Visited_20_Internet_20_Link">热力学第零定律</text:a> | <text:a xlink:type="simple" xlink:href="http://118.31.72.138/doku.php?id=%E7%83%AD%E5%8A%9B%E5%AD%A6%E7%AC%AC%E4%B8%80%E5%AE%9A%E5%BE%8B" text:style-name="Internet_20_link" text:visited-style-name="Visited_20_Internet_20_Link">热力学第一定律</text:a> | <text:a xlink:type="simple" xlink:href="http://118.31.72.138/doku.php?id=%E7%83%AD%E5%8A%9B%E5%AD%A6%E7%AC%AC%E4%BA%8C%E5%AE%9A%E5%BE%8B" text:style-name="Internet_20_link" text:visited-style-name="Visited_20_Internet_20_Link">热力学第二定律</text:a> | <text:a xlink:type="simple" xlink:href="http://118.31.72.138/doku.php?id=%E7%83%AD%E5%8A%9B%E5%AD%A6%E7%AC%AC%E4%B8%89%E5%AE%9A%E5%BE%8B" text:style-name="Internet_20_link" text:visited-style-name="Visited_20_Internet_20_Link">热力学第三定律</text:a> | <text:a xlink:type="simple" xlink:href="http://118.31.72.138/doku.php?id=%E7%83%AD%E8%86%A8%E8%83%80%E7%B3%BB%E6%95%B0" text:style-name="Internet_20_link" text:visited-style-name="Visited_20_Internet_20_Link">热膨胀系数</text:a> | <text:a xlink:type="simple" xlink:href="http://118.31.72.138/doku.php?id=%E7%83%AD%E5%AE%B9%E9%87%8F" text:style-name="Internet_20_link" text:visited-style-name="Visited_20_Internet_20_Link">热容量</text:a> | <text:a xlink:type="simple" xlink:href="http://118.31.72.138/doku.php?id=%E8%92%B8%E6%B0%94%E5%8E%8B" text:style-name="Internet_20_link" text:visited-style-name="Visited_20_Internet_20_Link">蒸气压</text:a> | <text:a xlink:type="simple" xlink:href="http://118.31.72.138/doku.php?id=%E7%90%86%E6%83%B3%E6%B0%94%E4%BD%93" text:style-name="Internet_20_link" text:visited-style-name="Visited_20_Internet_20_Link">理想气体</text:a> | <text:a xlink:type="simple" xlink:href="http://118.31.72.138/doku.php?id=%E7%90%86%E6%83%B3%E6%B0%94%E4%BD%93%E7%8A%B6%E6%80%81%E6%96%B9%E7%A8%8B" text:style-name="Internet_20_link" text:visited-style-name="Visited_20_Internet_20_Link">理想气体状态方程</text:a> | <text:a xlink:type="simple" xlink:href="http://118.31.72.138/doku.php?id=%E7%8E%BB%E6%84%8F%E8%80%B3-%E9%A9%AC%E7%95%A5%E7%89%B9%E5%AE%9A%E5%BE%8B" text:style-name="Internet_20_link" text:visited-style-name="Visited_20_Internet_20_Link">玻意耳-马略特定律</text:a> | <text:a xlink:type="simple" xlink:href="http://118.31.72.138/doku.php?id=%E6%9F%A5%E7%90%86%E5%AE%9A%E5%BE%8B" text:style-name="Internet_20_link" text:visited-style-name="Visited_20_Internet_20_Link">查理定律</text:a> | <text:a xlink:type="simple" xlink:href="http://118.31.72.138/doku.php?id=%E7%9B%96-%E5%90%95%E8%90%A8%E5%85%8B%E5%AE%9A%E5%BE%8B" text:style-name="Internet_20_link" text:visited-style-name="Visited_20_Internet_20_Link">盖-吕萨克定律</text:a> | <text:a xlink:type="simple" xlink:href="http://118.31.72.138/doku.php?id=%E6%9F%A5%E7%90%86-%E7%9B%96%E5%90%95%E8%90%A8%E5%85%8B%E5%AE%9A%E5%BE%8B" text:style-name="Internet_20_link" text:visited-style-name="Visited_20_Internet_20_Link">查理-盖吕萨克定律</text:a> | <text:a xlink:type="simple" xlink:href="http://118.31.72.138/doku.php?id=%E6%B0%94%E4%BD%93%E5%88%86%E5%8E%8B%E5%AE%9A%E5%BE%8B" text:style-name="Internet_20_link" text:visited-style-name="Visited_20_Internet_20_Link">气体分压定律</text:a> | <text:a xlink:type="simple" xlink:href="http://118.31.72.138/doku.php?id=%E5%8E%8B%E7%BC%A9%E7%B3%BB%E6%95%B0" text:style-name="Internet_20_link" text:visited-style-name="Visited_20_Internet_20_Link">压缩系数</text:a> | <text:a xlink:type="simple" xlink:href="http://118.31.72.138/doku.php?id=%E8%8C%83%E5%BE%B7%E7%93%A6%E5%B0%94%E6%96%AF%E6%96%B9%E7%A8%8B" text:style-name="Internet_20_link" text:visited-style-name="Visited_20_Internet_20_Link">范德瓦尔斯方程</text:a> | <text:a xlink:type="simple" xlink:href="http://118.31.72.138/doku.php?id=%E7%84%93" text:style-name="Internet_20_link" text:visited-style-name="Visited_20_Internet_20_Link">焓</text:a> | <text:a xlink:type="simple" xlink:href="http://118.31.72.138/doku.php?id=%E7%83%AD%E5%8A%9B%E5%AD%A6%E7%B3%BB%E7%BB%9F" text:style-name="Internet_20_link" text:visited-style-name="Visited_20_Internet_20_Link">热力学系统</text:a> | <text:a xlink:type="simple" xlink:href="http://118.31.72.138/doku.php?id=%E5%BC%80%E6%94%BE%E7%B3%BB%E7%BB%9F" text:style-name="Internet_20_link" text:visited-style-name="Visited_20_Internet_20_Link">开放系统</text:a> | <text:a xlink:type="simple" xlink:href="http://118.31.72.138/doku.php?id=%E5%B0%81%E9%97%AD%E7%B3%BB%E7%BB%9F" text:style-name="Internet_20_link" text:visited-style-name="Visited_20_Internet_20_Link">封闭系统</text:a> | <text:a xlink:type="simple" xlink:href="http://118.31.72.138/doku.php?id=%E5%AD%A4%E7%AB%8B%E7%B3%BB%E7%BB%9F" text:style-name="Internet_20_link" text:visited-style-name="Visited_20_Internet_20_Link">孤立系统</text:a> | <text:a xlink:type="simple" xlink:href="http://118.31.72.138/doku.php?id=%E7%83%AD%E5%8A%9B%E5%AD%A6%E5%BE%AA%E7%8E%AF" text:style-name="Internet_20_link" text:visited-style-name="Visited_20_Internet_20_Link">热力学循环</text:a> | <text:a xlink:type="simple" xlink:href="http://118.31.72.138/doku.php?id=%E7%83%AD%E6%9C%BA%E5%BE%AA%E7%8E%AF" text:style-name="Internet_20_link" text:visited-style-name="Visited_20_Internet_20_Link">热机循环</text:a> | <text:a xlink:type="simple" xlink:href="http://118.31.72.138/doku.php?id=%E5%8D%A1%E8%AF%BA%E5%BE%AA%E7%8E%AF" text:style-name="Internet_20_link" text:visited-style-name="Visited_20_Internet_20_Link">卡诺循环</text:a> | <text:a xlink:type="simple" xlink:href="http://118.31.72.138/doku.php?id=%E7%90%86%E6%83%B3%E5%BE%AA%E7%8E%AF" text:style-name="Internet_20_link" text:visited-style-name="Visited_20_Internet_20_Link">理想循环</text:a> | <text:a xlink:type="simple" xlink:href="http://118.31.72.138/doku.php?id=%E5%A5%A5%E6%89%98%E5%BE%AA%E7%8E%AF" text:style-name="Internet_20_link" text:visited-style-name="Visited_20_Internet_20_Link">奥托循环</text:a> | <text:a xlink:type="simple" xlink:href="http://118.31.72.138/doku.php?id=%E6%96%AF%E7%89%B9%E7%81%B5%E5%BE%AA%E7%8E%AF" text:style-name="Internet_20_link" text:visited-style-name="Visited_20_Internet_20_Link">斯特灵循环</text:a> | <text:a xlink:type="simple" xlink:href="http://118.31.72.138/doku.php?id=%E7%83%AD%E5%8A%9B%E5%AD%A6%E8%BF%87%E7%A8%8B" text:style-name="Internet_20_link" text:visited-style-name="Visited_20_Internet_20_Link">热力学过程</text:a> | <text:a xlink:type="simple" xlink:href="http://118.31.72.138/doku.php?id=%E5%88%B6%E5%86%B7%E5%BE%AA%E7%8E%AF" text:style-name="Internet_20_link" text:visited-style-name="Visited_20_Internet_20_Link">制冷循环</text:a> | <text:a xlink:type="simple" xlink:href="http://118.31.72.138/doku.php?id=%E7%9B%B8%E5%8F%98" text:style-name="Internet_20_link" text:visited-style-name="Visited_20_Internet_20_Link">相变</text:a> | <text:a xlink:type="simple" xlink:href="http://118.31.72.138/doku.php?id=%E6%B1%BD%E5%8C%96%E6%BD%9C%E7%83%AD" text:style-name="Internet_20_link" text:visited-style-name="Visited_20_Internet_20_Link">汽化潜热</text:a> | <text:a xlink:type="simple" xlink:href="http://118.31.72.138/doku.php?id=%E6%B0%B4%E8%92%B8%E6%B0%94" text:style-name="Internet_20_link" text:visited-style-name="Visited_20_Internet_20_Link">水蒸气</text:a> | <text:a xlink:type="simple" xlink:href="http://118.31.72.138/doku.php?id=%E6%9C%97%E8%82%AF%E5%BE%AA%E7%8E%AF" text:style-name="Internet_20_link" text:visited-style-name="Visited_20_Internet_20_Link">朗肯循环</text:a> | <text:a xlink:type="simple" xlink:href="http://118.31.72.138/doku.php?id=%E5%9B%9E%E7%83%AD%E5%BE%AA%E7%8E%AF" text:style-name="Internet_20_link" text:visited-style-name="Visited_20_Internet_20_Link">回热循环</text:a> | <text:a xlink:type="simple" xlink:href="http://118.31.72.138/doku.php?id=%E5%86%8D%E7%83%AD%E5%BE%AA%E7%8E%AF" text:style-name="Internet_20_link" text:visited-style-name="Visited_20_Internet_20_Link">再热循环</text:a> | <text:a xlink:type="simple" xlink:href="http://118.31.72.138/doku.php?id=%E7%83%AD%E7%94%B5%E5%BE%AA%E7%8E%AF" text:style-name="Internet_20_link" text:visited-style-name="Visited_20_Internet_20_Link">热电循环</text:a> | <text:a xlink:type="simple" xlink:href="http://118.31.72.138/doku.php?id=%E7%9B%B8%E5%8F%98%E6%BD%9C%E7%83%AD" text:style-name="Internet_20_link" text:visited-style-name="Visited_20_Internet_20_Link">相变潜热</text:a> | <text:a xlink:type="simple" xlink:href="http://118.31.72.138/doku.php?id=%E6%B9%BF%E7%A9%BA%E6%B0%94_%E5%B9%B2%E7%A9%BA%E6%B0%94" text:style-name="Internet_20_link" text:visited-style-name="Visited_20_Internet_20_Link">湿空气、干空气</text:a> | <text:a xlink:type="simple" xlink:href="http://118.31.72.138/doku.php?id=%E5%90%AB%E6%B9%BF%E9%87%8F_%E6%AF%94%E6%B9%BF%E5%BA%A6" text:style-name="Internet_20_link" text:visited-style-name="Visited_20_Internet_20_Link">含湿量(比湿度)</text:a> | <text:a xlink:type="simple" xlink:href="http://118.31.72.138/doku.php?id=%E5%B9%B2%E7%90%83%E6%B8%A9%E5%BA%A6_%E9%9C%B2%E7%82%B9%E6%B8%A9%E5%BA%A6%E5%92%8C%E6%B9%BF%E7%90%83%E6%B8%A9%E5%BA%A6" text:style-name="Internet_20_link" text:visited-style-name="Visited_20_Internet_20_Link">干球温度、露点温度和湿球温度</text:a> | <text:a xlink:type="simple" xlink:href="http://118.31.72.138/doku.php?id=%E7%84%93%E6%B9%BF%E5%9B%BE" text:style-name="Internet_20_link" text:visited-style-name="Visited_20_Internet_20_Link">焓湿图</text:a> | <text:a xlink:type="simple" xlink:href="http://118.31.72.138/doku.php?id=%E7%AD%89%E7%86%B5%E6%B5%81%E5%8A%A8" text:style-name="Internet_20_link" text:visited-style-name="Visited_20_Internet_20_Link">等熵流动</text:a> | <text:a xlink:type="simple" xlink:href="http://118.31.72.138/doku.php?id=%E8%8A%82%E6%B5%81%E8%BF%87%E7%A8%8B" text:style-name="Internet_20_link" text:visited-style-name="Visited_20_Internet_20_Link">节流过程</text:a> | <text:a xlink:type="simple" xlink:href="http://118.31.72.138/doku.php?id=%E7%83%AD%E6%B3%B5" text:style-name="Internet_20_link" text:visited-style-name="Visited_20_Internet_20_Link">热泵</text:a> |</text:p>
      <text:h text:style-name="Heading_20_4" text:outline-level="4"><text:bookmark-start text:name="__RefHeading___冷热电三联供_7"/><text:bookmark-start text:name="冷热电三联供"/>冷热电三联供<text:bookmark-end text:name="__RefHeading___冷热电三联供_7"/><text:bookmark-end text:name="冷热电三联供"/></text:h>
      <text:p text:style-name="Text_20_body"><text:a xlink:type="simple" xlink:href="http://118.31.72.138/doku.php?id=%E5%86%B7%E7%83%AD%E7%94%B5%E4%B8%89%E8%81%94%E4%BE%9B%E7%B3%BB%E7%BB%9F" text:style-name="Internet_20_link" text:visited-style-name="Visited_20_Internet_20_Link">冷热电三联供系统</text:a> | <text:a xlink:type="simple" xlink:href="http://118.31.72.138/doku.php?id=%E5%8C%96%E5%AD%A6%E5%B9%B3%E8%A1%A1%E5%8F%8A%E5%B9%B3%E8%A1%A1%E5%B8%B8%E6%95%B0" text:style-name="Internet_20_link" text:visited-style-name="Visited_20_Internet_20_Link">化学平衡及平衡常数</text:a> | <text:a xlink:type="simple" xlink:href="http://118.31.72.138/doku.php?id=%E6%BA%B6%E6%B6%B2" text:style-name="Internet_20_link" text:visited-style-name="Visited_20_Internet_20_Link">溶液</text:a> | <text:a xlink:type="simple" xlink:href="http://118.31.72.138/doku.php?id=%E7%83%AD%E7%94%B5%E8%81%94%E4%BA%A7" text:style-name="Internet_20_link" text:visited-style-name="Visited_20_Internet_20_Link">热电联产</text:a> | <text:a xlink:type="simple" xlink:href="http://118.31.72.138/doku.php?id=%E4%B8%89%E9%87%8D%E7%83%AD%E7%94%B5%E8%81%94%E4%BA%A7%E5%BE%AA%E7%8E%AF" text:style-name="Internet_20_link" text:visited-style-name="Visited_20_Internet_20_Link">三重热电联产循环</text:a> | <text:a xlink:type="simple" xlink:href="http://118.31.72.138/doku.php?id=%E5%BE%AE%E5%9E%8B%E7%83%AD%E7%94%B5%E8%81%94%E4%BA%A7" text:style-name="Internet_20_link" text:visited-style-name="Visited_20_Internet_20_Link">微型热电联产</text:a> | <text:a xlink:type="simple" xlink:href="http://118.31.72.138/doku.php?id=%E5%88%86%E5%B8%83%E5%BC%8F%E5%8F%91%E7%94%B5" text:style-name="Internet_20_link" text:visited-style-name="Visited_20_Internet_20_Link">分布式发电</text:a> | <text:a xlink:type="simple" xlink:href="http://118.31.72.138/doku.php?id=%E8%81%94%E5%90%88%E5%BE%AA%E7%8E%AF" text:style-name="Internet_20_link" text:visited-style-name="Visited_20_Internet_20_Link">联合循环</text:a> | <text:a xlink:type="simple" xlink:href="http://118.31.72.138/doku.php?id=%E6%95%B4%E4%BD%93%E7%85%A4%E6%B0%94%E5%8C%96%E8%81%94%E5%90%88%E5%BE%AA%E7%8E%AF" text:style-name="Internet_20_link" text:visited-style-name="Visited_20_Internet_20_Link">整体煤气化联合循环</text:a> |</text:p>
      <text:h text:style-name="Heading_20_4" text:outline-level="4"><text:bookmark-start text:name="__RefHeading___环境建筑学_8"/><text:bookmark-start text:name="环境建筑学"/>环境建筑学<text:bookmark-end text:name="__RefHeading___环境建筑学_8"/><text:bookmark-end text:name="环境建筑学"/></text:h>
      <text:p text:style-name="Text_20_body"><text:a xlink:type="simple" xlink:href="http://118.31.72.138/doku.php?id=%E5%BB%BA%E7%AD%91%E7%8E%AF%E5%A2%83%E5%AD%A6" text:style-name="Internet_20_link" text:visited-style-name="Visited_20_Internet_20_Link">建筑环境学</text:a> | <text:a xlink:type="simple" xlink:href="http://118.31.72.138/doku.php?id=%E5%BB%BA%E7%AD%91%E7%83%AD%E5%B7%A5%E8%AE%BE%E8%AE%A1%E5%88%86%E5%8C%BA" text:style-name="Internet_20_link" text:visited-style-name="Visited_20_Internet_20_Link">建筑热工设计分区</text:a> | <text:a xlink:type="simple" xlink:href="http://118.31.72.138/doku.php?id=%E5%BB%BA%E7%AD%91%E6%B0%94%E5%80%99%E5%8C%BA%E5%88%92%E5%88%86%E5%8C%BA" text:style-name="Internet_20_link" text:visited-style-name="Visited_20_Internet_20_Link">建筑气候区划分区</text:a> | <text:a xlink:type="simple" xlink:href="http://118.31.72.138/doku.php?id=%E5%86%B7%E8%B4%9F%E8%8D%B7" text:style-name="Internet_20_link" text:visited-style-name="Visited_20_Internet_20_Link">冷负荷</text:a> | <text:a xlink:type="simple" xlink:href="http://118.31.72.138/doku.php?id=%E7%83%AD%E8%B4%9F%E8%8D%B7" text:style-name="Internet_20_link" text:visited-style-name="Visited_20_Internet_20_Link">热负荷</text:a> | <text:a xlink:type="simple" xlink:href="http://118.31.72.138/doku.php?id=%E5%9C%B0%E7%83%AD" text:style-name="Internet_20_link" text:visited-style-name="Visited_20_Internet_20_Link">地热</text:a> | <text:a xlink:type="simple" xlink:href="http://118.31.72.138/doku.php?id=%E5%9C%B0%E6%BA%90%E7%83%AD%E6%B3%B5" text:style-name="Internet_20_link" text:visited-style-name="Visited_20_Internet_20_Link">地源热泵</text:a> | <text:a xlink:type="simple" xlink:href="http://118.31.72.138/doku.php?id=%E5%BB%BA%E7%AD%91%E6%B0%B4%E7%8E%AF%E5%A2%83" text:style-name="Internet_20_link" text:visited-style-name="Visited_20_Internet_20_Link">建筑水环境</text:a> | <text:a xlink:type="simple" xlink:href="http://118.31.72.138/doku.php?id=%E6%98%BE%E7%83%AD" text:style-name="Internet_20_link" text:visited-style-name="Visited_20_Internet_20_Link">显热</text:a> | <text:a xlink:type="simple" xlink:href="http://118.31.72.138/doku.php?id=%E6%BD%9C%E7%83%AD" text:style-name="Internet_20_link" text:visited-style-name="Visited_20_Internet_20_Link">潜热</text:a> | <text:a xlink:type="simple" xlink:href="http://118.31.72.138/doku.php?id=%E6%97%B6%E8%A7%92" text:style-name="Internet_20_link" text:visited-style-name="Visited_20_Internet_20_Link">时角</text:a> | <text:a xlink:type="simple" xlink:href="http://118.31.72.138/doku.php?id=%E9%AB%98%E5%BA%A6%E8%A7%92" text:style-name="Internet_20_link" text:visited-style-name="Visited_20_Internet_20_Link">高度角</text:a> | <text:a xlink:type="simple" xlink:href="http://118.31.72.138/doku.php?id=%E6%96%B9%E4%BD%8D%E8%A7%92" text:style-name="Internet_20_link" text:visited-style-name="Visited_20_Internet_20_Link">方位角</text:a> | <text:a xlink:type="simple" xlink:href="http://118.31.72.138/doku.php?id=%E5%A4%AA%E9%98%B3%E8%BE%90%E5%B0%84%E8%83%BD%E9%87%8F" text:style-name="Internet_20_link" text:visited-style-name="Visited_20_Internet_20_Link">太阳辐射能量</text:a> | <text:a xlink:type="simple" xlink:href="http://118.31.72.138/doku.php?id=%E6%97%A5%E7%85%A7%E9%97%B4%E8%B7%9D" text:style-name="Internet_20_link" text:visited-style-name="Visited_20_Internet_20_Link">日照间距</text:a> | <text:a xlink:type="simple" xlink:href="http://118.31.72.138/doku.php?id=%E9%9C%9C%E6%B4%9E%E6%95%88%E5%BA%94" text:style-name="Internet_20_link" text:visited-style-name="Visited_20_Internet_20_Link">霜洞效应</text:a> | <text:a xlink:type="simple" xlink:href="http://118.31.72.138/doku.php?id=%E6%9C%89%E6%95%88%E5%A4%A9%E7%A9%BA%E6%B8%A9%E5%BA%A6" text:style-name="Internet_20_link" text:visited-style-name="Visited_20_Internet_20_Link">有效天空温度</text:a> | <text:a xlink:type="simple" xlink:href="http://118.31.72.138/doku.php?id=%E9%A3%8E%E5%9C%BA" text:style-name="Internet_20_link" text:visited-style-name="Visited_20_Internet_20_Link">风场</text:a> | <text:a xlink:type="simple" xlink:href="http://118.31.72.138/doku.php?id=%E5%9F%8E%E5%B8%82%E7%83%AD%E5%B2%9B%E6%95%88%E5%BA%94" text:style-name="Internet_20_link" text:visited-style-name="Visited_20_Internet_20_Link">城市热岛效应</text:a> | <text:a xlink:type="simple" xlink:href="http://118.31.72.138/doku.php?id=%E5%A4%AA%E9%98%B3%E8%83%BD%E5%8F%8D%E5%B0%84%E6%8C%87%E6%95%B0" text:style-name="Internet_20_link" text:visited-style-name="Visited_20_Internet_20_Link">太阳能反射指数</text:a> | <text:a xlink:type="simple" xlink:href="http://118.31.72.138/doku.php?id=%E5%BB%BA%E7%AD%91%E7%83%AD%E6%B9%BF%E7%8E%AF%E5%A2%83" text:style-name="Internet_20_link" text:visited-style-name="Visited_20_Internet_20_Link">建筑热湿环境</text:a> | <text:a xlink:type="simple" xlink:href="http://118.31.72.138/doku.php?id=%E5%A4%AA%E9%98%B3%E8%BE%90%E5%B0%84" text:style-name="Internet_20_link" text:visited-style-name="Visited_20_Internet_20_Link">太阳辐射</text:a> | <text:a xlink:type="simple" xlink:href="http://118.31.72.138/doku.php?id=%E5%A4%AA%E9%98%B3%E5%B8%B8%E6%95%B0" text:style-name="Internet_20_link" text:visited-style-name="Visited_20_Internet_20_Link">太阳常数</text:a> |</text:p>
      <text:h text:style-name="Heading_20_4" text:outline-level="4"><text:bookmark-start text:name="__RefHeading___建筑供配电_9"/><text:bookmark-start text:name="建筑供配电"/>建筑供配电<text:bookmark-end text:name="__RefHeading___建筑供配电_9"/><text:bookmark-end text:name="建筑供配电"/></text:h>
      <text:p text:style-name="Text_20_body"><text:a xlink:type="simple" xlink:href="http://118.31.72.138/doku.php?id=%E5%BB%BA%E7%AD%91%E4%BE%9B%E9%85%8D%E7%94%B5%E7%B3%BB%E7%BB%9F" text:style-name="Internet_20_link" text:visited-style-name="Visited_20_Internet_20_Link">建筑供配电系统</text:a> | <text:a xlink:type="simple" xlink:href="http://118.31.72.138/doku.php?id=%E5%BB%BA%E7%AD%91%E5%8F%98%E9%85%8D%E7%94%B5%E6%89%80" text:style-name="Internet_20_link" text:visited-style-name="Visited_20_Internet_20_Link">建筑变配电所</text:a> | <text:a xlink:type="simple" xlink:href="http://118.31.72.138/doku.php?id=%E6%94%BE%E5%B0%84%E5%BC%8F%E6%8E%A5%E7%BA%BF" text:style-name="Internet_20_link" text:visited-style-name="Visited_20_Internet_20_Link">放射式接线</text:a> | <text:a xlink:type="simple" xlink:href="http://118.31.72.138/doku.php?id=%E6%A0%91%E5%B9%B2%E5%BC%8F%E6%8E%A5%E7%BA%BF" text:style-name="Internet_20_link" text:visited-style-name="Visited_20_Internet_20_Link">树干式接线</text:a> | <text:a xlink:type="simple" xlink:href="http://118.31.72.138/doku.php?id=%E8%AE%A1%E7%AE%97%E8%B4%9F%E8%8D%B7" text:style-name="Internet_20_link" text:visited-style-name="Visited_20_Internet_20_Link">计算负荷</text:a> | <text:a xlink:type="simple" xlink:href="http://118.31.72.138/doku.php?id=%E8%B4%9F%E8%8D%B7%E6%9B%B2%E7%BA%BF" text:style-name="Internet_20_link" text:visited-style-name="Visited_20_Internet_20_Link">负荷曲线</text:a> | <text:a xlink:type="simple" xlink:href="http://118.31.72.138/doku.php?id=%E8%AE%A1%E7%AE%97%E8%B4%9F%E8%8D%B7_%E9%9C%80%E8%A6%81%E7%B3%BB%E6%95%B0%E6%B3%95" text:style-name="Internet_20_link" text:visited-style-name="Visited_20_Internet_20_Link">计算负荷——需要系数法</text:a> | <text:a xlink:type="simple" xlink:href="http://118.31.72.138/doku.php?id=%E5%8D%95%E7%9B%B8%E8%B4%9F%E8%8D%B7%E8%AE%A1%E7%AE%97" text:style-name="Internet_20_link" text:visited-style-name="Visited_20_Internet_20_Link">单相负荷计算</text:a> | <text:a xlink:type="simple" xlink:href="http://118.31.72.138/doku.php?id=%E4%BA%8C%E9%A1%B9%E5%BC%8F%E6%B3%95%E6%B1%82%E8%AE%A1%E7%AE%97%E8%B4%9F%E8%8D%B7" text:style-name="Internet_20_link" text:visited-style-name="Visited_20_Internet_20_Link">二项式法求计算负荷</text:a> | <text:a xlink:type="simple" xlink:href="http://118.31.72.138/doku.php?id=%E5%8D%95%E4%BD%8D%E9%9D%A2%E7%A7%AF%E5%8A%9F%E7%8E%87%E6%B3%95" text:style-name="Internet_20_link" text:visited-style-name="Visited_20_Internet_20_Link">单位面积功率法</text:a> | <text:a xlink:type="simple" xlink:href="http://118.31.72.138/doku.php?id=%E8%B4%9F%E8%8D%B7%E5%AF%86%E5%BA%A6%E6%B3%95" text:style-name="Internet_20_link" text:visited-style-name="Visited_20_Internet_20_Link">负荷密度法</text:a> | <text:a xlink:type="simple" xlink:href="http://118.31.72.138/doku.php?id=%E5%8D%95%E4%BD%8D%E4%BA%A7%E5%93%81%E8%80%97%E7%94%B5%E6%B3%95" text:style-name="Internet_20_link" text:visited-style-name="Visited_20_Internet_20_Link">单位产品耗电法</text:a> | <text:a xlink:type="simple" xlink:href="http://118.31.72.138/doku.php?id=%E8%B4%9F%E8%8D%B7%E8%AE%A1%E7%AE%97%E6%96%B9%E6%B3%95%E7%9A%84%E5%BA%94%E7%94%A8%E8%8C%83%E5%9B%B4%E5%8F%8A%E8%AF%84%E4%BB%B7" text:style-name="Internet_20_link" text:visited-style-name="Visited_20_Internet_20_Link">负荷计算方法的应用范围及评价</text:a> | <text:a xlink:type="simple" xlink:href="http://118.31.72.138/doku.php?id=%E4%BE%9B%E9%85%8D%E7%94%B5%E7%B3%BB%E7%BB%9F%E7%9A%84%E5%B9%B4%E7%94%B5%E8%83%BD%E6%8D%9F%E8%80%97" text:style-name="Internet_20_link" text:visited-style-name="Visited_20_Internet_20_Link">供配电系统的年电能损耗</text:a> | <text:a xlink:type="simple" xlink:href="http://118.31.72.138/doku.php?id=%E7%BA%BF%E6%8D%9F%E7%8E%87" text:style-name="Internet_20_link" text:visited-style-name="Visited_20_Internet_20_Link">线损率</text:a> | <text:a xlink:type="simple" xlink:href="http://118.31.72.138/doku.php?id=%E5%B9%B4%E7%94%B5%E8%83%BD%E9%9C%80%E8%A6%81%E9%87%8F%E8%AE%A1%E7%AE%97" text:style-name="Internet_20_link" text:visited-style-name="Visited_20_Internet_20_Link">年电能需要量计算</text:a> | <text:a xlink:type="simple" xlink:href="http://118.31.72.138/doku.php?id=%E7%8E%AF%E5%BD%A2%E6%8E%A5%E7%BA%BF" text:style-name="Internet_20_link" text:visited-style-name="Visited_20_Internet_20_Link">环形接线</text:a> | <text:a xlink:type="simple" xlink:href="http://118.31.72.138/doku.php?id=%E8%A3%B8%E5%AF%BC%E7%BA%BF" text:style-name="Internet_20_link" text:visited-style-name="Visited_20_Internet_20_Link">裸导线</text:a> | <text:a xlink:type="simple" xlink:href="http://118.31.72.138/doku.php?id=%E7%94%B5%E7%BC%86" text:style-name="Internet_20_link" text:visited-style-name="Visited_20_Internet_20_Link">电缆</text:a> | <text:a xlink:type="simple" xlink:href="http://118.31.72.138/doku.php?id=%E6%97%A0%E5%8A%9F%E5%8A%9F%E7%8E%87" text:style-name="Internet_20_link" text:visited-style-name="Visited_20_Internet_20_Link">无功功率</text:a> | <text:a xlink:type="simple" xlink:href="http://118.31.72.138/doku.php?id=%E5%8A%9F%E7%8E%87%E5%9B%A0%E6%95%B0" text:style-name="Internet_20_link" text:visited-style-name="Visited_20_Internet_20_Link">功率因数</text:a> | <text:a xlink:type="simple" xlink:href="http://118.31.72.138/doku.php?id=%E9%9B%86%E4%B8%AD%E8%A1%A5%E5%81%BF" text:style-name="Internet_20_link" text:visited-style-name="Visited_20_Internet_20_Link">集中补偿</text:a> | <text:a xlink:type="simple" xlink:href="http://118.31.72.138/doku.php?id=%E5%8D%95%E7%8B%AC%E5%B0%B1%E5%9C%B0%E8%A1%A5%E5%81%BF" text:style-name="Internet_20_link" text:visited-style-name="Visited_20_Internet_20_Link">单独就地补偿</text:a> | <text:a xlink:type="simple" xlink:href="http://118.31.72.138/doku.php?id=%E5%88%86%E7%BB%84%E8%A1%A5%E5%81%BF" text:style-name="Internet_20_link" text:visited-style-name="Visited_20_Internet_20_Link">分组补偿</text:a> | <text:a xlink:type="simple" xlink:href="http://118.31.72.138/doku.php?id=%E5%B0%96%E5%B3%B0%E7%94%B5%E6%B5%81" text:style-name="Internet_20_link" text:visited-style-name="Visited_20_Internet_20_Link">尖峰电流</text:a> |</text:p>
      <text:h text:style-name="Heading_20_4" text:outline-level="4"><text:bookmark-start text:name="__RefHeading___空气调节_10"/><text:bookmark-start text:name="空气调节"/>空气调节<text:bookmark-end text:name="__RefHeading___空气调节_10"/><text:bookmark-end text:name="空气调节"/></text:h>
      <text:p text:style-name="Text_20_body"><text:a xlink:type="simple" xlink:href="http://118.31.72.138/doku.php?id=%E7%A9%BA%E6%B0%94" text:style-name="Internet_20_link" text:visited-style-name="Visited_20_Internet_20_Link">空气</text:a> | <text:a xlink:type="simple" xlink:href="http://118.31.72.138/doku.php?id=%E5%9C%B0%E6%BA%90%E7%83%AD%E6%B3%B5" text:style-name="Internet_20_link" text:visited-style-name="Visited_20_Internet_20_Link">地源热泵</text:a> | <text:a xlink:type="simple" xlink:href="http://118.31.72.138/doku.php?id=%E5%86%B7%E8%BE%90%E5%B0%84%E7%B3%BB%E7%BB%9F" text:style-name="Internet_20_link" text:visited-style-name="Visited_20_Internet_20_Link">冷辐射系统</text:a> | <text:a xlink:type="simple" xlink:href="http://118.31.72.138/doku.php?id=%E8%83%BD%E6%BA%90%E7%BB%8F%E6%B5%8E%E5%AD%A6" text:style-name="Internet_20_link" text:visited-style-name="Visited_20_Internet_20_Link">能源经济学</text:a> | <text:a xlink:type="simple" xlink:href="http://118.31.72.138/doku.php?id=%E6%AF%94%E7%84%93" text:style-name="Internet_20_link" text:visited-style-name="Visited_20_Internet_20_Link">比焓</text:a> | <text:a xlink:type="simple" xlink:href="http://118.31.72.138/doku.php?id=%E6%B0%94%E6%B5%81%E5%8F%8A%E5%85%B6%E7%9B%B8%E5%85%B3%E5%8F%82%E6%95%B0" text:style-name="Internet_20_link" text:visited-style-name="Visited_20_Internet_20_Link">气流及其相关参数</text:a> | <text:a xlink:type="simple" xlink:href="http://118.31.72.138/doku.php?id=%E4%BA%BA%E4%BD%93%E6%95%A3%E7%83%AD" text:style-name="Internet_20_link" text:visited-style-name="Visited_20_Internet_20_Link">人体散热</text:a> | <text:a xlink:type="simple" xlink:href="http://118.31.72.138/doku.php?id=%E7%85%A7%E6%98%8E%E8%AE%BE%E5%A4%87%E6%95%A3%E7%83%AD" text:style-name="Internet_20_link" text:visited-style-name="Visited_20_Internet_20_Link">照明设备散热</text:a> | <text:a xlink:type="simple" xlink:href="http://118.31.72.138/doku.php?id=%E5%A4%AA%E9%98%B3%E8%BE%90%E5%B0%84%E5%BE%97%E7%83%AD" text:style-name="Internet_20_link" text:visited-style-name="Visited_20_Internet_20_Link">太阳辐射得热</text:a> | <text:a xlink:type="simple" xlink:href="http://118.31.72.138/doku.php?id=%E7%83%AD%E6%B9%BF%E6%AF%94" text:style-name="Internet_20_link" text:visited-style-name="Visited_20_Internet_20_Link">热湿比</text:a> | <text:a xlink:type="simple" xlink:href="http://118.31.72.138/doku.php?id=%E9%80%81%E9%A3%8E%E9%87%8F%E7%9A%84%E7%A1%AE%E5%AE%9A%E6%96%B9%E6%B3%95" text:style-name="Internet_20_link" text:visited-style-name="Visited_20_Internet_20_Link">送风量的确定方法</text:a> | <text:a xlink:type="simple" xlink:href="http://118.31.72.138/doku.php?id=%E7%A9%BA%E8%B0%83%E7%B3%BB%E7%BB%9F" text:style-name="Internet_20_link" text:visited-style-name="Visited_20_Internet_20_Link">空调系统</text:a> |</text:p>
      <text:h text:style-name="Heading_20_4" text:outline-level="4"><text:bookmark-start text:name="__RefHeading___电工学_11"/><text:bookmark-start text:name="电工学"/>电工学<text:bookmark-end text:name="__RefHeading___电工学_11"/><text:bookmark-end text:name="电工学"/></text:h>
      <text:p text:style-name="Text_20_body"><text:a xlink:type="simple" xlink:href="http://118.31.72.138/doku.php?id=%E7%94%B5%E8%B7%AF" text:style-name="Internet_20_link" text:visited-style-name="Visited_20_Internet_20_Link">电路</text:a> | <text:a xlink:type="simple" xlink:href="http://118.31.72.138/doku.php?id=%E8%B4%9F%E8%BD%BD%E7%9A%84%E9%A2%9D%E5%AE%9A%E5%80%BC" text:style-name="Internet_20_link" text:visited-style-name="Visited_20_Internet_20_Link">负载的额定值</text:a> | <text:a xlink:type="simple" xlink:href="http://118.31.72.138/doku.php?id=%E5%BC%80%E8%B7%AF%E4%B8%8E%E7%9F%AD%E8%B7%AF" text:style-name="Internet_20_link" text:visited-style-name="Visited_20_Internet_20_Link">开路与短路</text:a> | <text:a xlink:type="simple" xlink:href="http://118.31.72.138/doku.php?id=%E4%BC%BA%E6%9C%8D%E7%94%B5%E6%9C%BA" text:style-name="Internet_20_link" text:visited-style-name="Visited_20_Internet_20_Link">伺服电机</text:a> | <text:a xlink:type="simple" xlink:href="http://118.31.72.138/doku.php?id=%E4%B8%89%E7%9B%B8%E5%90%8C%E6%AD%A5%E5%8F%91%E7%94%B5%E6%9C%BA" text:style-name="Internet_20_link" text:visited-style-name="Visited_20_Internet_20_Link">三相同步发电机</text:a> | <text:a xlink:type="simple" xlink:href="http://118.31.72.138/doku.php?id=%E7%94%B5%E9%98%BB%E5%85%83%E4%BB%B6" text:style-name="Internet_20_link" text:visited-style-name="Visited_20_Internet_20_Link">电阻元件</text:a> | <text:a xlink:type="simple" xlink:href="http://118.31.72.138/doku.php?id=%E7%94%B5%E5%AE%B9%E5%85%83%E4%BB%B6" text:style-name="Internet_20_link" text:visited-style-name="Visited_20_Internet_20_Link">电容元件</text:a> | <text:a xlink:type="simple" xlink:href="http://118.31.72.138/doku.php?id=%E7%94%B5%E6%84%9F%E5%85%83%E4%BB%B6" text:style-name="Internet_20_link" text:visited-style-name="Visited_20_Internet_20_Link">电感元件</text:a> | <text:a xlink:type="simple" xlink:href="http://118.31.72.138/doku.php?id=%E6%8D%A2%E8%B7%AF%E5%AE%9A%E5%88%99" text:style-name="Internet_20_link" text:visited-style-name="Visited_20_Internet_20_Link">换路定则</text:a> | <text:a xlink:type="simple" xlink:href="http://118.31.72.138/doku.php?id=rc%E7%94%B5%E8%B7%AF%E7%9A%84%E5%93%8D%E5%BA%94" text:style-name="Internet_20_link" text:visited-style-name="Visited_20_Internet_20_Link">RC电路的响应</text:a> | <text:a xlink:type="simple" xlink:href="http://118.31.72.138/doku.php?id=%E5%8A%9F%E7%8E%87" text:style-name="Internet_20_link" text:visited-style-name="Visited_20_Internet_20_Link">功率</text:a> | <text:a xlink:type="simple" xlink:href="http://118.31.72.138/doku.php?id=%E5%8A%9F%E7%8E%87%E5%9B%A0%E6%95%B0" text:style-name="Internet_20_link" text:visited-style-name="Visited_20_Internet_20_Link">功率因数</text:a> | <text:a xlink:type="simple" xlink:href="http://118.31.72.138/doku.php?id=%E7%A3%81%E8%B7%AF%E4%B8%8E%E9%93%81%E5%BF%83%E7%BA%BF%E5%9C%88%E7%94%B5%E8%B7%AF" text:style-name="Internet_20_link" text:visited-style-name="Visited_20_Internet_20_Link">磁路与铁心线圈电路</text:a> | <text:a xlink:type="simple" xlink:href="http://118.31.72.138/doku.php?id=%E4%B8%89%E7%9B%B8%E5%8A%9F%E7%8E%87" text:style-name="Internet_20_link" text:visited-style-name="Visited_20_Internet_20_Link">三相功率</text:a> | <text:a xlink:type="simple" xlink:href="http://118.31.72.138/doku.php?id=%E4%B8%89%E7%9B%B8%E5%BC%82%E6%AD%A5%E7%94%B5%E5%8A%A8%E6%9C%BA" text:style-name="Internet_20_link" text:visited-style-name="Visited_20_Internet_20_Link">三相异步电动机</text:a> |</text:p>
      <text:h text:style-name="Heading_20_3" text:outline-level="3"><text:bookmark-start text:name="__RefHeading___汽车服务工程_12"/><text:bookmark-start text:name="汽车服务工程"/>汽车服务工程：<text:bookmark-end text:name="__RefHeading___汽车服务工程_12"/><text:bookmark-end text:name="汽车服务工程"/></text:h>
      <text:h text:style-name="Heading_20_3" text:outline-level="3"><text:bookmark-start text:name="__RefHeading___基础课程_13"/><text:bookmark-start text:name="基础课程"/>基础课程<text:bookmark-end text:name="__RefHeading___基础课程_13"/><text:bookmark-end text:name="基础课程"/></text:h>
      <text:h text:style-name="Heading_20_4" text:outline-level="4"><text:bookmark-start text:name="__RefHeading___NoTitle_14"/><text:bookmark-start text:name="section"/><text:bookmark-end text:name="__RefHeading___NoTitle_14"/><text:bookmark-end text:name="section"/></text:h>
      <text:h text:style-name="Heading_20_4" text:outline-level="4"><text:bookmark-start text:name="__RefHeading___流体力学_15"/><text:bookmark-start text:name="流体力学"/>流体力学<text:bookmark-end text:name="__RefHeading___流体力学_15"/><text:bookmark-end text:name="流体力学"/></text:h>
      <text:h text:style-name="Heading_20_4" text:outline-level="4"><text:bookmark-start text:name="__RefHeading___NoTitle_16"/><text:bookmark-start text:name="section1"/><text:bookmark-end text:name="__RefHeading___NoTitle_16"/><text:bookmark-end text:name="section1"/></text:h>
      <text:h text:style-name="Heading_20_4" text:outline-level="4"><text:bookmark-start text:name="__RefHeading___自动控制原理_17"/><text:bookmark-start text:name="自动控制原理"/>自动控制原理<text:bookmark-end text:name="__RefHeading___自动控制原理_17"/><text:bookmark-end text:name="自动控制原理"/></text:h>
      <text:h text:style-name="Heading_20_4" text:outline-level="4"><text:bookmark-start text:name="__RefHeading___NoTitle_18"/><text:bookmark-start text:name="section2"/><text:bookmark-end text:name="__RefHeading___NoTitle_18"/><text:bookmark-end text:name="section2"/></text:h>
      <text:h text:style-name="Heading_20_4" text:outline-level="4"><text:bookmark-start text:name="__RefHeading___机械设计基础_19"/><text:bookmark-start text:name="机械设计基础"/>机械设计基础<text:bookmark-end text:name="__RefHeading___机械设计基础_19"/><text:bookmark-end text:name="机械设计基础"/></text:h>
      <text:h text:style-name="Heading_20_3" text:outline-level="3"><text:bookmark-start text:name="__RefHeading___信息电子控制_20"/><text:bookmark-start text:name="信息电子控制"/>信息电子控制<text:bookmark-end text:name="__RefHeading___信息电子控制_20"/><text:bookmark-end text:name="信息电子控制"/></text:h>
      <text:h text:style-name="Heading_20_4" text:outline-level="4"><text:bookmark-start text:name="__RefHeading___信息技术与物流_21"/><text:bookmark-start text:name="信息技术与物流"/>信息技术与物流<text:bookmark-end text:name="__RefHeading___信息技术与物流_21"/><text:bookmark-end text:name="信息技术与物流"/></text:h>
      <text:h text:style-name="Heading_20_4" text:outline-level="4"><text:bookmark-start text:name="__RefHeading___NoTitle_22"/><text:bookmark-start text:name="section3"/><text:bookmark-end text:name="__RefHeading___NoTitle_22"/><text:bookmark-end text:name="section3"/></text:h>
      <text:h text:style-name="Heading_20_4" text:outline-level="4"><text:bookmark-start text:name="__RefHeading___电子学和数字技术_23"/><text:bookmark-start text:name="电子学和数字技术"/>电子学和数字技术<text:bookmark-end text:name="__RefHeading___电子学和数字技术_23"/><text:bookmark-end text:name="电子学和数字技术"/></text:h>
      <text:h text:style-name="Heading_20_4" text:outline-level="4"><text:bookmark-start text:name="__RefHeading___NoTitle_24"/><text:bookmark-start text:name="section4"/><text:bookmark-end text:name="__RefHeading___NoTitle_24"/><text:bookmark-end text:name="section4"/></text:h>
      <text:h text:style-name="Heading_20_4" text:outline-level="4"><text:bookmark-start text:name="__RefHeading___互换性和技术测量_25"/><text:bookmark-start text:name="互换性和技术测量"/>互换性和技术测量<text:bookmark-end text:name="__RefHeading___互换性和技术测量_25"/><text:bookmark-end text:name="互换性和技术测量"/></text:h>
      <text:h text:style-name="Heading_20_4" text:outline-level="4"><text:bookmark-start text:name="__RefHeading___NoTitle_26"/><text:bookmark-start text:name="section5"/><text:bookmark-end text:name="__RefHeading___NoTitle_26"/><text:bookmark-end text:name="section5"/></text:h>
      <text:h text:style-name="Heading_20_4" text:outline-level="4"><text:bookmark-start text:name="__RefHeading___微控制器原理及应用_27"/><text:bookmark-start text:name="微控制器原理及应用"/>微控制器原理及应用<text:bookmark-end text:name="__RefHeading___微控制器原理及应用_27"/><text:bookmark-end text:name="微控制器原理及应用"/></text:h>
      <text:h text:style-name="Heading_20_4" text:outline-level="4"><text:bookmark-start text:name="__RefHeading___NoTitle_28"/><text:bookmark-start text:name="section6"/><text:bookmark-end text:name="__RefHeading___NoTitle_28"/><text:bookmark-end text:name="section6"/></text:h>
      <text:h text:style-name="Heading_20_4" text:outline-level="4"><text:bookmark-start text:name="__RefHeading___传感器和执行器_29"/><text:bookmark-start text:name="传感器和执行器"/>传感器和执行器<text:bookmark-end text:name="__RefHeading___传感器和执行器_29"/><text:bookmark-end text:name="传感器和执行器"/></text:h>
      <text:h text:style-name="Heading_20_3" text:outline-level="3"><text:bookmark-start text:name="__RefHeading___汽车与制造_30"/><text:bookmark-start text:name="汽车与制造"/>汽车与制造<text:bookmark-end text:name="__RefHeading___汽车与制造_30"/><text:bookmark-end text:name="汽车与制造"/></text:h>
      <text:h text:style-name="Heading_20_4" text:outline-level="4"><text:bookmark-start text:name="__RefHeading___制造技术基础_31"/><text:bookmark-start text:name="制造技术基础"/>制造技术基础<text:bookmark-end text:name="__RefHeading___制造技术基础_31"/><text:bookmark-end text:name="制造技术基础"/></text:h>
      <text:h text:style-name="Heading_20_4" text:outline-level="4"><text:bookmark-start text:name="__RefHeading___NoTitle_32"/><text:bookmark-start text:name="section7"/><text:bookmark-end text:name="__RefHeading___NoTitle_32"/><text:bookmark-end text:name="section7"/></text:h>
      <text:h text:style-name="Heading_20_4" text:outline-level="4"><text:bookmark-start text:name="__RefHeading___汽车噪声与振动_33"/><text:bookmark-start text:name="汽车噪声与振动"/>汽车噪声与振动<text:bookmark-end text:name="__RefHeading___汽车噪声与振动_33"/><text:bookmark-end text:name="汽车噪声与振动"/></text:h>
      <text:h text:style-name="Heading_20_4" text:outline-level="4"><text:bookmark-start text:name="__RefHeading___NoTitle_34"/><text:bookmark-start text:name="section8"/><text:bookmark-end text:name="__RefHeading___NoTitle_34"/><text:bookmark-end text:name="section8"/></text:h>
      <text:h text:style-name="Heading_20_4" text:outline-level="4"><text:bookmark-start text:name="__RefHeading___车辆工程基础_35"/><text:bookmark-start text:name="车辆工程基础"/>车辆工程基础<text:bookmark-end text:name="__RefHeading___车辆工程基础_35"/><text:bookmark-end text:name="车辆工程基础"/></text:h>
      <text:h text:style-name="Heading_20_4" text:outline-level="4"><text:bookmark-start text:name="__RefHeading___NoTitle_36"/><text:bookmark-start text:name="section9"/><text:bookmark-end text:name="__RefHeading___NoTitle_36"/><text:bookmark-end text:name="section9"/></text:h>
      <text:h text:style-name="Heading_20_4" text:outline-level="4"><text:bookmark-start text:name="__RefHeading___汽车服务管理_37"/><text:bookmark-start text:name="汽车服务管理"/>汽车服务管理<text:bookmark-end text:name="__RefHeading___汽车服务管理_37"/><text:bookmark-end text:name="汽车服务管理"/></text:h>
      <text:h text:style-name="Heading_20_4" text:outline-level="4"><text:bookmark-start text:name="__RefHeading___NoTitle_38"/><text:bookmark-start text:name="section10"/><text:bookmark-end text:name="__RefHeading___NoTitle_38"/><text:bookmark-end text:name="section10"/></text:h>
      <text:h text:style-name="Heading_20_4" text:outline-level="4"><text:bookmark-start text:name="__RefHeading___汽车电器与电子系统_39"/><text:bookmark-start text:name="汽车电器与电子系统"/>汽车电器与电子系统<text:bookmark-end text:name="__RefHeading___汽车电器与电子系统_39"/><text:bookmark-end text:name="汽车电器与电子系统"/></text:h>
      <text:h text:style-name="Heading_20_4" text:outline-level="4"><text:bookmark-start text:name="__RefHeading___NoTitle_40"/><text:bookmark-start text:name="section11"/><text:bookmark-end text:name="__RefHeading___NoTitle_40"/><text:bookmark-end text:name="section11"/></text:h>
      <text:h text:style-name="Heading_20_4" text:outline-level="4"><text:bookmark-start text:name="__RefHeading___驱动技术_41"/><text:bookmark-start text:name="驱动技术"/>驱动技术<text:bookmark-end text:name="__RefHeading___驱动技术_41"/><text:bookmark-end text:name="驱动技术"/></text:h>
      <text:h text:style-name="Heading_20_4" text:outline-level="4"><text:bookmark-start text:name="__RefHeading___NoTitle_42"/><text:bookmark-start text:name="section12"/><text:bookmark-end text:name="__RefHeading___NoTitle_42"/><text:bookmark-end text:name="section12"/></text:h>
      <text:h text:style-name="Heading_20_4" text:outline-level="4"><text:bookmark-start text:name="__RefHeading___汽车诊断技术_43"/><text:bookmark-start text:name="汽车诊断技术"/>汽车诊断技术<text:bookmark-end text:name="__RefHeading___汽车诊断技术_43"/><text:bookmark-end text:name="汽车诊断技术"/></text:h>
      <text:h text:style-name="Heading_20_4" text:outline-level="4"><text:bookmark-start text:name="__RefHeading___NoTitle_44"/><text:bookmark-start text:name="section13"/><text:bookmark-end text:name="__RefHeading___NoTitle_44"/><text:bookmark-end text:name="section13"/></text:h>
      <text:h text:style-name="Heading_20_4" text:outline-level="4"><text:bookmark-start text:name="__RefHeading___车身_45"/><text:bookmark-start text:name="车身"/>车身<text:bookmark-end text:name="__RefHeading___车身_45"/><text:bookmark-end text:name="车身"/></text:h>
      <text:h text:style-name="Heading_20_4" text:outline-level="4"><text:bookmark-start text:name="__RefHeading___NoTitle_46"/><text:bookmark-start text:name="section14"/><text:bookmark-end text:name="__RefHeading___NoTitle_46"/><text:bookmark-end text:name="section14"/></text:h>
      <text:h text:style-name="Heading_20_4" text:outline-level="4"><text:bookmark-start text:name="__RefHeading___汽车服务友好型设计_47"/><text:bookmark-start text:name="汽车服务友好型设计"/>汽车服务友好型设计<text:bookmark-end text:name="__RefHeading___汽车服务友好型设计_47"/><text:bookmark-end text:name="汽车服务友好型设计"/></text:h>
      <text:h text:style-name="Heading_20_4" text:outline-level="4"><text:bookmark-start text:name="__RefHeading___NoTitle_48"/><text:bookmark-start text:name="section15"/><text:bookmark-end text:name="__RefHeading___NoTitle_48"/><text:bookmark-end text:name="section15"/></text:h>
      <text:h text:style-name="Heading_20_4" text:outline-level="4"><text:bookmark-start text:name="__RefHeading___底盘技术_49"/><text:bookmark-start text:name="底盘技术"/>底盘技术<text:bookmark-end text:name="__RefHeading___底盘技术_49"/><text:bookmark-end text:name="底盘技术"/></text:h>
      <text:h text:style-name="Heading_20_3" text:outline-level="3"><text:bookmark-start text:name="__RefHeading___管理_50"/><text:bookmark-start text:name="管理"/>管理<text:bookmark-end text:name="__RefHeading___管理_50"/><text:bookmark-end text:name="管理"/></text:h>
      <text:h text:style-name="Heading_20_4" text:outline-level="4"><text:bookmark-start text:name="__RefHeading___企业管理与质量管理_51"/><text:bookmark-start text:name="企业管理与质量管理"/>企业管理与质量管理<text:bookmark-end text:name="__RefHeading___企业管理与质量管理_51"/><text:bookmark-end text:name="企业管理与质量管理"/></text:h>
      <text:h text:style-name="Heading_20_4" text:outline-level="4"><text:bookmark-start text:name="__RefHeading___NoTitle_52"/><text:bookmark-start text:name="section16"/><text:bookmark-end text:name="__RefHeading___NoTitle_52"/><text:bookmark-end text:name="section16"/></text:h>
      <text:h text:style-name="Heading_20_4" text:outline-level="4"><text:bookmark-start text:name="__RefHeading___项目管理及项目_53"/><text:bookmark-start text:name="项目管理及项目"/>项目管理及项目<text:bookmark-end text:name="__RefHeading___项目管理及项目_53"/><text:bookmark-end text:name="项目管理及项目"/></text:h>
      <text:h text:style-name="Heading_20_3" text:outline-level="3"><text:bookmark-start text:name="__RefHeading___机械电子工程_54"/><text:bookmark-start text:name="机械电子工程"/>机械电子工程：<text:bookmark-end text:name="__RefHeading___机械电子工程_54"/><text:bookmark-end text:name="机械电子工程"/></text:h>
      <text:h text:style-name="Heading_20_3" text:outline-level="3"><text:bookmark-start text:name="__RefHeading___基础课程_55"/><text:bookmark-start text:name="基础课程1"/>基础课程<text:bookmark-end text:name="__RefHeading___基础课程_55"/><text:bookmark-end text:name="基础课程1"/></text:h>
      <text:h text:style-name="Heading_20_4" text:outline-level="4"><text:bookmark-start text:name="__RefHeading___信息技术_56"/><text:bookmark-start text:name="信息技术"/>信息技术<text:bookmark-end text:name="__RefHeading___信息技术_56"/><text:bookmark-end text:name="信息技术"/></text:h>
      <text:h text:style-name="Heading_20_4" text:outline-level="4"><text:bookmark-start text:name="__RefHeading___NoTitle_57"/><text:bookmark-start text:name="section17"/><text:bookmark-end text:name="__RefHeading___NoTitle_57"/><text:bookmark-end text:name="section17"/></text:h>
      <text:h text:style-name="Heading_20_4" text:outline-level="4"><text:bookmark-start text:name="__RefHeading___电气技术基础_58"/><text:bookmark-start text:name="电气技术基础"/>电气技术基础<text:bookmark-end text:name="__RefHeading___电气技术基础_58"/><text:bookmark-end text:name="电气技术基础"/></text:h>
      <text:h text:style-name="Heading_20_4" text:outline-level="4"><text:bookmark-start text:name="__RefHeading___NoTitle_59"/><text:bookmark-start text:name="section18"/><text:bookmark-end text:name="__RefHeading___NoTitle_59"/><text:bookmark-end text:name="section18"/></text:h>
      <text:h text:style-name="Heading_20_4" text:outline-level="4"><text:bookmark-start text:name="__RefHeading___自动控制原理_60"/><text:bookmark-start text:name="自动控制原理1"/>自动控制原理<text:bookmark-end text:name="__RefHeading___自动控制原理_60"/><text:bookmark-end text:name="自动控制原理1"/></text:h>
      <text:h text:style-name="Heading_20_4" text:outline-level="4"><text:bookmark-start text:name="__RefHeading___NoTitle_61"/><text:bookmark-start text:name="section19"/><text:bookmark-end text:name="__RefHeading___NoTitle_61"/><text:bookmark-end text:name="section19"/></text:h>
      <text:h text:style-name="Heading_20_3" text:outline-level="3"><text:bookmark-start text:name="__RefHeading___信息电子控制_62"/><text:bookmark-start text:name="信息电子控制1"/>信息电子控制<text:bookmark-end text:name="__RefHeading___信息电子控制_62"/><text:bookmark-end text:name="信息电子控制1"/></text:h>
      <text:h text:style-name="Heading_20_4" text:outline-level="4"><text:bookmark-start text:name="__RefHeading___计算机网络与通信_63"/><text:bookmark-start text:name="计算机网络与通信"/>计算机网络与通信<text:bookmark-end text:name="__RefHeading___计算机网络与通信_63"/><text:bookmark-end text:name="计算机网络与通信"/></text:h>
      <text:h text:style-name="Heading_20_4" text:outline-level="4"><text:bookmark-start text:name="__RefHeading___电子学和数字技术_64"/><text:bookmark-start text:name="电子学和数字技术1"/>电子学和数字技术<text:bookmark-end text:name="__RefHeading___电子学和数字技术_64"/><text:bookmark-end text:name="电子学和数字技术1"/></text:h>
      <text:h text:style-name="Heading_20_4" text:outline-level="4"><text:bookmark-start text:name="__RefHeading___NoTitle_65"/><text:bookmark-start text:name="section20"/><text:bookmark-end text:name="__RefHeading___NoTitle_65"/><text:bookmark-end text:name="section20"/></text:h>
      <text:h text:style-name="Heading_20_4" text:outline-level="4"><text:bookmark-start text:name="__RefHeading___微处理器_66"/><text:bookmark-start text:name="微处理器"/>微处理器<text:bookmark-end text:name="__RefHeading___微处理器_66"/><text:bookmark-end text:name="微处理器"/></text:h>
      <text:h text:style-name="Heading_20_4" text:outline-level="4"><text:bookmark-start text:name="__RefHeading___NoTitle_67"/><text:bookmark-start text:name="section21"/><text:bookmark-end text:name="__RefHeading___NoTitle_67"/><text:bookmark-end text:name="section21"/></text:h>
      <text:h text:style-name="Heading_20_4" text:outline-level="4"><text:bookmark-start text:name="__RefHeading___控制技术_68"/><text:bookmark-start text:name="控制技术"/>控制技术<text:bookmark-end text:name="__RefHeading___控制技术_68"/><text:bookmark-end text:name="控制技术"/></text:h>
      <text:h text:style-name="Heading_20_4" text:outline-level="4"><text:bookmark-start text:name="__RefHeading___NoTitle_69"/><text:bookmark-start text:name="section22"/><text:bookmark-end text:name="__RefHeading___NoTitle_69"/><text:bookmark-end text:name="section22"/></text:h>
      <text:h text:style-name="Heading_20_4" text:outline-level="4"><text:bookmark-start text:name="__RefHeading___传感器和执行器_70"/><text:bookmark-start text:name="传感器和执行器1"/>传感器和执行器<text:bookmark-end text:name="__RefHeading___传感器和执行器_70"/><text:bookmark-end text:name="传感器和执行器1"/></text:h>
      <text:h text:style-name="Heading_20_3" text:outline-level="3"><text:bookmark-start text:name="__RefHeading___机械_71"/><text:bookmark-start text:name="机械"/>机械<text:bookmark-end text:name="__RefHeading___机械_71"/><text:bookmark-end text:name="机械"/></text:h>
      <text:h text:style-name="Heading_20_4" text:outline-level="4"><text:bookmark-start text:name="__RefHeading___电机驱动技术_72"/><text:bookmark-start text:name="电机驱动技术"/>电机驱动技术<text:bookmark-end text:name="__RefHeading___电机驱动技术_72"/><text:bookmark-end text:name="电机驱动技术"/></text:h>
      <text:h text:style-name="Heading_20_3" text:outline-level="3"><text:bookmark-start text:name="__RefHeading___工具_73"/><text:bookmark-start text:name="工具"/>工具<text:bookmark-end text:name="__RefHeading___工具_73"/><text:bookmark-end text:name="工具"/></text:h>
      <text:h text:style-name="Heading_20_4" text:outline-level="4"><text:bookmark-start text:name="__RefHeading___d数字化设计与cad_74"/><text:bookmark-start text:name="d数字化设计与cad"/>3D数字化设计与CAD<text:bookmark-end text:name="__RefHeading___d数字化设计与cad_74"/><text:bookmark-end text:name="d数字化设计与cad"/></text:h>
      <text:h text:style-name="Heading_20_4" text:outline-level="4"><text:bookmark-start text:name="__RefHeading___NoTitle_75"/><text:bookmark-start text:name="section23"/><text:bookmark-end text:name="__RefHeading___NoTitle_75"/><text:bookmark-end text:name="section23"/></text:h>
      <text:h text:style-name="Heading_20_4" text:outline-level="4"><text:bookmark-start text:name="__RefHeading___系统建模与模拟_76"/><text:bookmark-start text:name="系统建模与模拟"/>系统建模与模拟<text:bookmark-end text:name="__RefHeading___系统建模与模拟_76"/><text:bookmark-end text:name="系统建模与模拟"/></text:h>
      <text:h text:style-name="Heading_20_2" text:outline-level="2"><text:bookmark-start text:name="__RefHeading___学生辅助工具_77"/><text:bookmark-start text:name="学生辅助工具"/>学生辅助工具<text:bookmark-end text:name="__RefHeading___学生辅助工具_77"/><text:bookmark-end text:name="学生辅助工具"/></text:h>
      <text:p text:style-name="Text_20_body"><text:line-break/>
同济大学中德工程学院教学辅助工具与教程</text:p>
      <text:p text:style-name="Text_20_body">这里是与学院教学相关的内容教程收藏夹。</text:p>
      <text:p text:style-name="Text_20_body">如果屏幕前的你有更好的资料或者网址，欢迎上传，与学弟学妹们共享我们的成果~</text:p>
      <text:list text:style-name="List_20_1" text:continue-numbering="false">
        <text:list-item>
          <text:p text:style-name="List_20_1_Content_First"> <text:a xlink:type="simple" xlink:href="http://www.flycarpet.net/cn/psyonline" text:style-name="Internet_20_link" text:visited-style-name="Visited_20_Internet_20_Link">在线焓湿图</text:a></text:p>
        </text:list-item>
        <text:list-item>
          <text:p text:style-name="List_20_1_Content"> <text:a xlink:type="simple" xlink:href="https://www.w3cschool.cn/matlab/" text:style-name="Internet_20_link" text:visited-style-name="Visited_20_Internet_20_Link">Matlab在线教程</text:a></text:p>
        </text:list-item>
        <text:list-item>
          <text:p text:style-name="List_20_1_Content_Last"> <text:a xlink:type="simple" xlink:href="http://www.uzing.net/?mod=play&amp;cuid=172&amp;page=1" text:style-name="Internet_20_link" text:visited-style-name="Visited_20_Internet_20_Link">AutoCAD在线教程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文件名称</text:p>
          </table:table-cell>
          <table:table-cell office:value-type="string" table:style-name="tableheader">
            <text:p text:style-name="Table_20_Heading">简介</text:p>
          </table:table-cell>
          <table:table-cell office:value-type="string" table:style-name="tableheader">
            <text:p text:style-name="Table_20_Heading">备注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tongji:matlab%E5%85%A5%E9%97%A8%E6%95%99%E7%A8%8B.pdf" text:style-name="Internet_20_link" text:visited-style-name="Visited_20_Internet_20_Link">matlab入门教程.pdf</text:a> </text:p>
          </table:table-cell>
          <table:table-cell office:value-type="string" table:style-name="tablecell">
            <text:p text:style-name="tablealignleft">matlab教程与快捷键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友情链接</text:p>
      <text:p text:style-name="Text_20_body"><text:span text:style-name="Source_20_Text">&lt;a href="https://[[http://www.tongji.edu.cn/|www.tongji.edu.cn/"target=blank"]]&gt; 同济大学主页&lt;/a&gt;</text:span> <text:span text:style-name="Source_20_Text">&lt;a href="http://cdhaw.tongji.edu.cn/" target=blank"&gt; 同济大学中德工程学院官网&lt;/a&gt;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中德工程学院智库</dc:title>
  </office:meta>
</office:document-meta>
</file>