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丰枯电价"/><text:bookmark-start text:name="__RefHeading___丰枯电价_1"/><text:bookmark-start text:name="丰枯电价"/>丰枯电价<text:bookmark-end text:name="__RefHeading___丰枯电价_1"/><text:bookmark-end text:name="丰枯电价"/></text:h>
      <text:p text:style-name="Text_20_body">一般指使用水力发电的用户在枯水期和丰水期对电价进行调整，不同季节和不同时间以不同的收费标准计费的一种方式。中文名丰枯电价含    义指使用水力发电的用户在枯水期和丰水期对电价进行调整</text:p>
      <text:h text:style-name="Heading_20_2" text:outline-level="2"><text:bookmark-start text:name="__RefHeading___目录_2"/><text:bookmark-start text:name="目录"/>目录<text:bookmark-end text:name="__RefHeading___目录_2"/><text:bookmark-end text:name="目录"/></text:h>
      <text:p text:style-name="Text_20_body">1丰枯电价2丰枯、峰谷电价执行时间划分3居民阶梯电价</text:p>
      <text:h text:style-name="Heading_20_2" text:outline-level="2"><text:bookmark-start text:name="__RefHeading___丰枯电价丰枯电价_3"/><text:bookmark-start text:name="丰枯电价丰枯电价"/>丰枯电价丰枯电价<text:bookmark-end text:name="__RefHeading___丰枯电价丰枯电价_3"/><text:bookmark-end text:name="丰枯电价丰枯电价"/></text:h>
      <text:p text:style-name="Text_20_body">一般指使用水力发电的用户在枯水期和丰水期对电价进行调整。</text:p>
      <text:h text:style-name="Heading_20_2" text:outline-level="2"><text:bookmark-start text:name="__RefHeading___丰枯电价丰枯_峰谷电价执行时间划分_4"/><text:bookmark-start text:name="丰枯电价丰枯_峰谷电价执行时间划分"/>丰枯电价丰枯、峰谷电价执行时间划分<text:bookmark-end text:name="__RefHeading___丰枯电价丰枯_峰谷电价执行时间划分_4"/><text:bookmark-end text:name="丰枯电价丰枯_峰谷电价执行时间划分"/></text:h>
      <text:p text:style-name="Text_20_body">（一）丰枯销售电价为：丰水期是6－10月，电价在基准电价基础上下浮10%；枯水期是1-4月、12月，电价在基准电价基础上上浮20%；平水期是5月、11月，电价按基准电价执行。（二）峰谷销售电价为：高峰时段是7：00－11：00，19：00－23：00，电价在丰枯浮动电价的基础上上浮60%；平段是11：00－19：00，电价按丰枯浮动电价执行；低谷时段是23：00－7：00，电价在丰枯浮动电价的基础上下浮60%。</text:p>
      <text:h text:style-name="Heading_20_2" text:outline-level="2"><text:bookmark-start text:name="__RefHeading___丰枯电价居民阶梯电价_5"/><text:bookmark-start text:name="丰枯电价居民阶梯电价"/>丰枯电价居民阶梯电价<text:bookmark-end text:name="__RefHeading___丰枯电价居民阶梯电价_5"/><text:bookmark-end text:name="丰枯电价居民阶梯电价"/></text:h>
      <text:p text:style-name="Text_20_body">“阶梯电价”是指将用户的月用电量划分为若干个档次，电价分档递增，用电量越少价格越便宜，用电量越多价格越贵，形成一个阶梯形的电价结构。四川城乡“一户一表”居民客户执行的阶梯电价为：月用电量在60千瓦时及以下部分，执行基准电价标准（现执行标准：0.4724元/千瓦时）；月用电量在61千瓦时—100千瓦时部分，电价每千瓦时在基准电价基础上提高0.08元（8分钱）；月用电量在101千瓦时—150千瓦时部分，电价每千瓦时在基准电价基础上提高0.11元；月用电量在151千瓦时及以上部分，电价每千瓦时在基准电价基础上提高0.16元。执行“阶梯电价”的居民客户为四川省电力公司“抄表到户、收费到户、服务到户”的城乡“一户一表”居民客户，合表居民客户不执行“阶梯递增电价”。对于已安装了分时计度电能表的城镇居民“一户一表”客户，执行居民生活用电低谷时段优惠电价。丰水期居民低谷电价标准为：0.151元/千瓦时，平水期、枯水期居民低谷电价标准为：0.2295元/千瓦时。</text:p>
      <text:h text:style-name="Heading_20_1" text:outline-level="1"><text:bookmark-start text:name="__RefHeading___丰枯电价_6"/><text:bookmark-start text:name="丰枯电价1"/>丰枯电价<text:bookmark-end text:name="__RefHeading___丰枯电价_6"/><text:bookmark-end text:name="丰枯电价1"/></text:h>
      <text:p text:style-name="Text_20_body"><text:span text:style-name="Strong_20_Emphasis">丰枯电价</text:span>)</text:p>
      <text:p text:style-name="Text_20_body">丰枯电价是一种最常见的季节电价。水电比重较大的电力系统中，枯水季节与丰水季节相比，发电成本高，可用发电容量少。一方面是为了合理利用水力资源，另一方面也是为了引导用户合理利用电力资源，所以在丰水和枯水季节分别按照不同的电价水平计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丰枯电价</dc:title>
  </office:meta>
</office:document-meta>
</file>