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串谋"/><text:bookmark-start text:name="__RefHeading___串谋_1"/><text:bookmark-start text:name="串谋"/>串谋<text:bookmark-end text:name="__RefHeading___串谋_1"/><text:bookmark-end text:name="串谋"/></text:h>
      <text:p text:style-name="Text_20_body"><text:a xlink:type="simple" xlink:href="http://118.31.72.138/doku.php?id=%E5%8D%A1%E7%89%B9%E5%B0%94" text:style-name="Internet_20_link" text:visited-style-name="Visited_20_Internet_20_Link">卡特尔</text:a>所有成员的行动使得他们就像一个大的垄断厂商。在行业利润最大的产量下，所有成员瓜分市场份额，并且要求各个成员把产量限制在自己分得的份额内。做到这一点常常是困难的。通常，卡持尔成员在制定价格和产量政策方面存在分歧，它们常常会为市场份额争执不下。另外，<text:a xlink:type="simple" xlink:href="http://118.31.72.138/doku.php?id=%E5%8D%A1%E7%89%B9%E5%B0%94" text:style-name="Internet_20_link" text:visited-style-name="Visited_20_Internet_20_Link">卡特尔</text:a>成员还可能采取欺骗其他成员的手段，私下违背卡特尔的市场份额或产量和价格协议，这种行为会导致卡特尔难逃破产命运。更为重要的是公开的串谋常常是被法律禁止的，且原本<text:a xlink:type="simple" xlink:href="http://118.31.72.138/doku.php?id=%E5%8D%A1%E7%89%B9%E5%B0%94" text:style-name="Internet_20_link" text:visited-style-name="Visited_20_Internet_20_Link">卡特尔</text:a>即为许多国家的法律所禁止。中文名串谋涉及范围卡特尔类    型公开和隐蔽隐蔽串谋形式价格领导</text:p>
      <text:h text:style-name="Heading_20_2" text:outline-level="2"><text:bookmark-start text:name="__RefHeading___目录_2"/><text:bookmark-start text:name="目录"/>目录<text:bookmark-end text:name="__RefHeading___目录_2"/><text:bookmark-end text:name="目录"/></text:h>
      <text:p text:style-name="Text_20_body">1寡头厂商之间会形成串谋，需要具备的条件：2串谋的类型：3隐蔽的串谋：价格领导</text:p>
      <text:h text:style-name="Heading_20_2" text:outline-level="2"><text:bookmark-start text:name="__RefHeading___串谋寡头厂商之间会形成串谋_需要具备的条件_3"/><text:bookmark-start text:name="串谋寡头厂商之间会形成串谋_需要具备的条件"/>串谋寡头厂商之间会形成串谋，需要具备的条件：<text:bookmark-end text:name="__RefHeading___串谋寡头厂商之间会形成串谋_需要具备的条件_3"/><text:bookmark-end text:name="串谋寡头厂商之间会形成串谋_需要具备的条件"/></text:h>
      <text:p text:style-name="Text_20_body">（1）行业中只有很少几个厂商，相互之间非常了解；（2）关于生产成本和生产技术相互之间没有什么秘密；（3）有相似的生产方法和平均成本使得他们愿意在相同的时间以相同的比例改变价格；（4）生产的产品相似，容易在价格上达成一致；（5）有一个<text:a xlink:type="simple" xlink:href="http://118.31.72.138/doku.php?id=%E4%B8%BB%E5%AF%BC%E5%8E%82%E5%95%86" text:style-name="Internet_20_link" text:visited-style-name="Visited_20_Internet_20_Link">主导厂商</text:a>；（6）存在有效的进入障碍；（7）市场是稳定的；（8）没有政府对厂商之间的串谋进行控制。</text:p>
      <text:h text:style-name="Heading_20_2" text:outline-level="2"><text:bookmark-start text:name="__RefHeading___串谋串谋的类型_4"/><text:bookmark-start text:name="串谋串谋的类型"/>串谋串谋的类型：<text:bookmark-end text:name="__RefHeading___串谋串谋的类型_4"/><text:bookmark-end text:name="串谋串谋的类型"/></text:h>
      <text:p text:style-name="Text_20_body">串谋也可分为公开的串谋和隐蔽的串谋。</text:p>
      <text:h text:style-name="Heading_20_2" text:outline-level="2"><text:bookmark-start text:name="__RefHeading___串谋隐蔽的串谋_价格领导_5"/><text:bookmark-start text:name="串谋隐蔽的串谋_价格领导"/>串谋隐蔽的串谋：价格领导<text:bookmark-end text:name="__RefHeading___串谋隐蔽的串谋_价格领导_5"/><text:bookmark-end text:name="串谋隐蔽的串谋_价格领导"/></text:h>
      <text:p text:style-name="Text_20_body">价格领导是<text:a xlink:type="simple" xlink:href="http://118.31.72.138/doku.php?id=%E5%AF%A1%E5%A4%B4" text:style-name="Internet_20_link" text:visited-style-name="Visited_20_Internet_20_Link">寡头</text:a>厂商们在价格上跟随一个领导者。这个领导者也许是行业中的最大的厂商--------占统治地位的厂商，也许是在一段时期内出现的厂商们可以依赖的<text:a xlink:type="simple" xlink:href="http://118.31.72.138/doku.php?id=%E4%BB%B7%E6%A0%BC%E9%A2%86%E5%AF%BC%E8%80%85" text:style-name="Internet_20_link" text:visited-style-name="Visited_20_Internet_20_Link">价格领导者</text:a>。</text:p>
      <text:h text:style-name="Heading_20_1" text:outline-level="1"><text:bookmark-start text:name="__RefHeading___串_谋_6"/><text:bookmark-start text:name="串_谋"/>串 谋<text:bookmark-end text:name="__RefHeading___串_谋_6"/><text:bookmark-end text:name="串_谋"/></text:h>
      <text:p text:style-name="Text_20_body"><text:span text:style-name="Strong_20_Emphasis">串 谋</text:span>)</text:p>
      <text:p text:style-name="Text_20_body">串谋是指电力市场中某几个或者所有发电公司通过事先私下达成的协议联合投标，从而占有一个较大的市场份额以达到控制出清电价，获取超额利润的目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串谋</dc:title>
  </office:meta>
</office:document-meta>
</file>