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临界热绝缘直径"/><text:bookmark-start text:name="__RefHeading___临界热绝缘直径_1"/><text:bookmark-start text:name="临界热绝缘直径"/>临界热绝缘直径<text:bookmark-end text:name="__RefHeading___临界热绝缘直径_1"/><text:bookmark-end text:name="临界热绝缘直径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总热阻随着的增大，先是逐渐减小，然后是逐渐增大，具有一极小值。应对与这一变化，通过管道壁和保温层传热过程的传热量随着的增大，先是逐渐增大，然后是逐渐减小，具有一极大值。对应于总热阻为极小值时的保温层外径称为临界绝热源直径。
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临界热绝缘直径</dc:title>
  </office:meta>
</office:document-meta>
</file>