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主动监管"/><text:bookmark-start text:name="__RefHeading___主动监管_1"/><text:bookmark-start text:name="主动监管"/>主动监管<text:bookmark-end text:name="__RefHeading___主动监管_1"/><text:bookmark-end text:name="主动监管"/></text:h>
      <text:p text:style-name="Text_20_body">主动监管是指电力监管机构根据自己的分析，主动进行相关调查，处理市场主体和市场运营机构违规行为、调整市场参数或者修改市场规则等。在主动监管中，监管机构采取监管措施的起因是监管机构自己的调查与判断，例如：对电网建设项目的后评估，对成本合理性的评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主动监管</dc:title>
  </office:meta>
</office:document-meta>
</file>