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买空"/><text:bookmark-start text:name="__RefHeading___买空_1"/><text:bookmark-start text:name="买空"/>买空<text:bookmark-end text:name="__RefHeading___买空_1"/><text:bookmark-end text:name="买空"/></text:h>
      <text:p text:style-name="Text_20_body">买空亦称“<text:a xlink:type="simple" xlink:href="http://118.31.72.138/doku.php?id=%E5%A4%9A%E5%A4%B4" text:style-name="Internet_20_link" text:visited-style-name="Visited_20_Internet_20_Link">多头</text:a>交易”(longsale)，卖空(shortsale)的对称，<text:a xlink:type="simple" xlink:href="http://118.31.72.138/doku.php?id=%E6%8A%95%E8%B5%84%E8%80%85" text:style-name="Internet_20_link" text:visited-style-name="Visited_20_Internet_20_Link">投资者</text:a>预测<text:a xlink:type="simple" xlink:href="http://118.31.72.138/doku.php?id=%E8%82%A1%E4%BB%B7" text:style-name="Internet_20_link" text:visited-style-name="Visited_20_Internet_20_Link">股价</text:a>将会上涨，但自有资金有限不能购进大量股票于是先缴纳部分<text:a xlink:type="simple" xlink:href="http://118.31.72.138/doku.php?id=%E4%BF%9D%E8%AF%81%E9%87%91" text:style-name="Internet_20_link" text:visited-style-name="Visited_20_Internet_20_Link">保证金</text:a>，并通过经纪人向<text:a xlink:type="simple" xlink:href="http://118.31.72.138/doku.php?id=%E9%93%B6%E8%A1%8C%E8%9E%8D%E8%B5%84" text:style-name="Internet_20_link" text:visited-style-name="Visited_20_Internet_20_Link">银行融资</text:a>以买进股票，待股价上涨到某一价位时再卖，以获取差额收益。中文名买空外文名longsale别    名<text:a xlink:type="simple" xlink:href="http://118.31.72.138/doku.php?id=%E5%A4%9A%E5%A4%B4" text:style-name="Internet_20_link" text:visited-style-name="Visited_20_Internet_20_Link">多头</text:a>交易所属领域金融学</text:p>
      <text:h text:style-name="Heading_20_2" text:outline-level="2"><text:bookmark-start text:name="__RefHeading___目录_2"/><text:bookmark-start text:name="目录"/>目录<text:bookmark-end text:name="__RefHeading___目录_2"/><text:bookmark-end text:name="目录"/></text:h>
      <text:p text:style-name="Text_20_body">1概述2操作步骤3主要特点</text:p>
      <text:h text:style-name="Heading_20_2" text:outline-level="2"><text:bookmark-start text:name="__RefHeading___买空概述_3"/><text:bookmark-start text:name="买空概述"/>买空概述<text:bookmark-end text:name="__RefHeading___买空概述_3"/><text:bookmark-end text:name="买空概述"/></text:h>
      <text:p text:style-name="Text_20_body">在买空交易中，如果投资者认定某一证券价格将上升，想多买一些该证券但手头资金不足时，可以通过交纳<text:a xlink:type="simple" xlink:href="http://118.31.72.138/doku.php?id=%E4%BF%9D%E8%AF%81%E9%87%91" text:style-name="Internet_20_link" text:visited-style-name="Visited_20_Internet_20_Link">保证金</text:a>向<text:a xlink:type="simple" xlink:href="http://118.31.72.138/doku.php?id=%E8%AF%81%E5%88%B8%E5%95%86" text:style-name="Internet_20_link" text:visited-style-name="Visited_20_Internet_20_Link">证券商</text:a>借入资金买进证券，等待价格涨到一定程度时再卖出以获取<text:a xlink:type="simple" xlink:href="http://118.31.72.138/doku.php?id=%E4%BB%B7%E5%B7%AE" text:style-name="Internet_20_link" text:visited-style-name="Visited_20_Internet_20_Link">价差</text:a>。由于这一<text:a xlink:type="simple" xlink:href="http://118.31.72.138/doku.php?id=%E4%BA%A4%E6%98%93%E6%96%B9%E5%BC%8F" text:style-name="Internet_20_link" text:visited-style-name="Visited_20_Internet_20_Link">交易方式</text:a>投资人以借入资金买进证券，而且要作为抵押物放在经纪人手中，投资人手里既无足够的资金，也不持有证券，所以称为买空交易。在现代证券市场上，买空交易一般都是利用<text:a xlink:type="simple" xlink:href="http://118.31.72.138/doku.php?id=%E4%BF%9D%E8%AF%81%E9%87%91%E5%B8%90%E6%88%B7" text:style-name="Internet_20_link" text:visited-style-name="Visited_20_Internet_20_Link">保证金帐户</text:a>来进行的。当交易者认为某种股票的价格有上涨的趋势时，他通过交纳部分保证金，向证券公司借入资金购买该股票期货，买入的<text:a xlink:type="simple" xlink:href="http://118.31.72.138/doku.php?id=%E8%82%A1%E7%A5%A8%E4%BA%A4%E6%98%93" text:style-name="Internet_20_link" text:visited-style-name="Visited_20_Internet_20_Link">股票交易</text:a>者不能拿走，它将作为货款的<text:a xlink:type="simple" xlink:href="http://118.31.72.138/doku.php?id=%E6%8A%B5%E6%8A%BC%E5%93%81" text:style-name="Internet_20_link" text:visited-style-name="Visited_20_Internet_20_Link">抵押品</text:a>，存放在证券公司。如以后该股票价格果然上涨，当上涨到一定程度时，他又以高价向市场抛售股票，将所得的部分款项归还证券公司贷款，从而结束其买空地位。交易者通过买入和卖出两次交易的价格差中取得收益。当然，如果市场<text:a xlink:type="simple" xlink:href="http://118.31.72.138/doku.php?id=%E8%82%A1%E4%BB%B7" text:style-name="Internet_20_link" text:visited-style-name="Visited_20_Internet_20_Link">股价</text:a>的走向与交易者的预测相背，那么买空者非但无利可图，并且将遭受损失。买空交易资金主要是借入资金。一般投资者在进行<text:a xlink:type="simple" xlink:href="http://118.31.72.138/doku.php?id=%E8%AF%81%E5%88%B8%E4%BA%A4%E6%98%93" text:style-name="Internet_20_link" text:visited-style-name="Visited_20_Internet_20_Link">证券交易</text:a>时，都是运用自有资金，而交易者在买空时，除交付少量保证金外，其购买股票的大部分资金由证券公司垫付，即主要依靠借入资金来进行交易。买空交易的全过程是由先买入后抛售股票两次交易构成。</text:p>
      <text:h text:style-name="Heading_20_2" text:outline-level="2"><text:bookmark-start text:name="__RefHeading___买空操作步骤_4"/><text:bookmark-start text:name="买空操作步骤"/>买空操作步骤<text:bookmark-end text:name="__RefHeading___买空操作步骤_4"/><text:bookmark-end text:name="买空操作步骤"/></text:h>
      <text:p text:style-name="Text_20_body">操作上，买空交易包括三个主要步骤：①投资人与<text:a xlink:type="simple" xlink:href="http://118.31.72.138/doku.php?id=%E8%AF%81%E5%88%B8%E5%95%86" text:style-name="Internet_20_link" text:visited-style-name="Visited_20_Internet_20_Link">证券商</text:a>订立开户契约书，开立<text:a xlink:type="simple" xlink:href="http://118.31.72.138/doku.php?id=%E4%BF%A1%E7%94%A8%E4%BA%A4%E6%98%93" text:style-name="Internet_20_link" text:visited-style-name="Visited_20_Internet_20_Link">信用交易</text:a>账户。②投资人按法定比例向证券商缴纳买入证券所需要的保证金，证券商按客户指定买入证券，并为客户垫付买入证券所需的其余资金，完成<text:a xlink:type="simple" xlink:href="http://118.31.72.138/doku.php?id=%E4%BA%A4%E5%89%B2" text:style-name="Internet_20_link" text:visited-style-name="Visited_20_Internet_20_Link">交割</text:a>。融资期间，证券商对客户<text:a xlink:type="simple" xlink:href="http://118.31.72.138/doku.php?id=%E8%9E%8D%E8%B5%84%E4%B9%B0%E5%85%A5" text:style-name="Internet_20_link" text:visited-style-name="Visited_20_Internet_20_Link">融资买入</text:a>的证券有控制权，当<text:a xlink:type="simple" xlink:href="http://118.31.72.138/doku.php?id=%E8%9E%8D%E8%B5%84%E4%B9%B0%E8%BF%9B" text:style-name="Internet_20_link" text:visited-style-name="Visited_20_Internet_20_Link">融资买进</text:a>的证券价格下跌时，客户要在规定时间内补交维持保证金，否则他可以代客户<text:a xlink:type="simple" xlink:href="http://118.31.72.138/doku.php?id=%E5%B9%B3%E4%BB%93" text:style-name="Internet_20_link" text:visited-style-name="Visited_20_Internet_20_Link">平仓</text:a>了结。③在融资期内，客户可以随时委托证券商卖出融资买进的证券，以所得价款偿还融资本息，或者随时自备现金偿还融资。到期无法归还的，证券商有权强制平仓了结。在实施了<text:a xlink:type="simple" xlink:href="http://118.31.72.138/doku.php?id=%E8%9E%8D%E8%B5%84%E8%9E%8D%E5%88%B8%E4%BA%A4%E6%98%93" text:style-name="Internet_20_link" text:visited-style-name="Visited_20_Internet_20_Link">融资融券交易</text:a>后，目前我国可以进行买空操作。[1]</text:p>
      <text:h text:style-name="Heading_20_2" text:outline-level="2"><text:bookmark-start text:name="__RefHeading___买空主要特点_5"/><text:bookmark-start text:name="买空主要特点"/>买空主要特点<text:bookmark-end text:name="__RefHeading___买空主要特点_5"/><text:bookmark-end text:name="买空主要特点"/></text:h>
      <text:p text:style-name="Text_20_body">①交易者购买股票所需要的大部分资金均由证券公司贷给；②与普通商品交易不同，<text:a xlink:type="simple" xlink:href="http://118.31.72.138/doku.php?id=%E5%A4%9A%E5%A4%B4%E4%BA%A4%E6%98%93" text:style-name="Internet_20_link" text:visited-style-name="Visited_20_Internet_20_Link">多头交易</text:a>的全部过程须经先买入股票、后抛售股票的二次交易才能完成。[1]参考资料1.买空．MBA智库百科[引用日期2012-09-08]</text:p>
      <text:h text:style-name="Heading_20_1" text:outline-level="1"><text:bookmark-start text:name="__RefHeading___买_空_6"/><text:bookmark-start text:name="买_空"/>买 空<text:bookmark-end text:name="__RefHeading___买_空_6"/><text:bookmark-end text:name="买_空"/></text:h>
      <text:p text:style-name="Text_20_body"><text:span text:style-name="Strong_20_Emphasis">买 空</text:span>)</text:p>
      <text:p text:style-name="Text_20_body">是指期货交易中先买后卖的投机行为，当预期某种商品的价格会上涨时，就在交易所先买进商品期货合同，而后待机卖出，这种做法称为买空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买空</dc:title>
  </office:meta>
</office:document-meta>
</file>