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争议处理"/><text:bookmark-start text:name="__RefHeading___争议处理_1"/><text:bookmark-start text:name="争议处理"/>争议处理<text:bookmark-end text:name="__RefHeading___争议处理_1"/><text:bookmark-end text:name="争议处理"/></text:h>
      <text:p text:style-name="Text_20_body"><text:span text:style-name="Strong_20_Emphasis">争议处理</text:span>是指电力业务经营者、<text:a xlink:type="simple" xlink:href="http://118.31.72.138/doku.php?id=%E7%94%B5%E5%8A%9B%E8%B0%83%E5%BA%A6%E4%BA%A4%E6%98%93%E6%9C%BA%E6%9E%84" text:style-name="Internet_20_link" text:visited-style-name="Visited_20_Internet_20_Link">电力调度交易机构</text:a>、用电人之间在电力市场活动中因履行合同发生争议时，若当事各方均同意申请调解争议，则应向有管辖权的电力监管机构提交书面申请书和有关证据材料，<text:a xlink:type="simple" xlink:href="http://118.31.72.138/doku.php?id=%E7%94%B5%E5%8A%9B%E7%9B%91%E7%AE%A1%E6%9C%BA%E6%9E%84" text:style-name="Internet_20_link" text:visited-style-name="Visited_20_Internet_20_Link">电力监管机构</text:a>应当依照有关法律法规，以事实为依据，遵循公平、公正、合理的原则，在规定的时间内进行调查、协调，并进行调解或处理。在电力监管机构主持下达成的调解协议，当事人应当履行。调解达不成协议的，终结调解。发电厂与电网并网、电网与电网互联，并网双方或者互联双方经调解仍不能达成协议的，由电力监管机构依法协调或者裁决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争议处理</dc:title>
  </office:meta>
</office:document-meta>
</file>