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事故备用"/><text:bookmark-start text:name="__RefHeading___事故备用_1"/><text:bookmark-start text:name="事故备用"/>事故备用<text:bookmark-end text:name="__RefHeading___事故备用_1"/><text:bookmark-end text:name="事故备用"/></text:h>
      <text:p text:style-name="Text_20_body">事故备用：电力系统中备用容量的组成部分之一。由于发电设备可能发生临时性或永久性的故障而影响供电，所以系统必须设置一定数量的事故备用电源，来确保电力设施和用户设备的安全。中文名事故备用董事长陈铭锡工程作用解决天然气调峰补缺问题地    点上海</text:p>
      <text:h text:style-name="Heading_20_2" text:outline-level="2"><text:bookmark-start text:name="__RefHeading___事故备用示例_2"/><text:bookmark-start text:name="事故备用示例"/>事故备用示例<text:bookmark-end text:name="__RefHeading___事故备用示例_2"/><text:bookmark-end text:name="事故备用示例"/></text:h>
      <text:p text:style-name="Text_20_body">海LNG事故备用站扩建槽车装卸站投入运营——广汇5900万立方米液化天然气供应上海3月18日，上海天然气管网公司五号沟LNG事故备用站扩建槽车装卸站竣工剪彩投入运营，并顺利接入广汇首批液化天然气。据悉，广汇液化天然气公司将供应5900多万立方米液化天然气到上海，作为事故备用气源保障上海能源供应、解决天然气调峰补缺问题。上海市政局副局长王以中、申能集团副总经理葛维昌、上海管网公司董事长陈铭锡、总经理张十金，广汇集团董事王力源、王建军等参加了<text:a xlink:type="simple" xlink:href="http://118.31.72.138/doku.php?id=%E5%89%AA%E5%BD%A9%E4%BB%AA%E5%BC%8F" text:style-name="Internet_20_link" text:visited-style-name="Visited_20_Internet_20_Link">剪彩仪式</text:a>。根据协议，自2008年3月1日到2009年2月28日，广汇液化天然气公司通过陆路运输，向上海五号沟LNG事故气备用站供应44400吨(合5900多万立方米)液化天然气，日送液化天然气达17万立方米。</text:p>
      <text:h text:style-name="Heading_20_2" text:outline-level="2"><text:bookmark-start text:name="__RefHeading___事故备用发展历程_3"/><text:bookmark-start text:name="事故备用发展历程"/>事故备用发展历程<text:bookmark-end text:name="__RefHeading___事故备用发展历程_3"/><text:bookmark-end text:name="事故备用发展历程"/></text:h>
      <text:p text:style-name="Text_20_body">此前，为保障上海能源供应，上海天然气管网公司西出新疆，寻找合作伙伴，经过精心选择，最终与广汇液化天然气公司达成44400吨液化天然气供气协议。广汇液化天然气的成功输入为缓解2008年上海天然气供需矛盾和能源安全保障发挥了积极的作用。此次合作得到上海市及天然气管网公司的高度重视和支持，为此特意将剪彩接气仪式安排在3月18日举行，希望双方在优势互补、互利共赢的基础上，在清洁能源领域谋求更加广泛、深入的合作，将惠顾民生的大事实事办好，造福上海人民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事故备用</dc:title>
  </office:meta>
</office:document-meta>
</file>