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事故检修"/><text:bookmark-start text:name="__RefHeading___事故检修_1"/><text:bookmark-start text:name="事故检修"/>事故检修<text:bookmark-end text:name="__RefHeading___事故检修_1"/><text:bookmark-end text:name="事故检修"/></text:h>
      <text:p text:style-name="Text_20_body"><text:span text:style-name="Strong_20_Emphasis">事故检修</text:span>(英语:<text:a xlink:type="simple" xlink:href="http://118.31.72.138/doku.php?id=en:outage_repair" text:style-name="Internet_20_link" text:visited-style-name="Visited_20_Internet_20_Link">outage repair </text:a>)故检修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事故检修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outage repai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设备在使用过程中发生强迫停运，按照《电业生产事故调查规程》规定构成事故时的应急抢修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事故检修</dc:title>
  </office:meta>
</office:document-meta>
</file>