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二南美洲"/><text:bookmark-start text:name="__RefHeading___二_南美_1"/><text:bookmark-start text:name="二_南美"/>二、南美<text:bookmark-end text:name="__RefHeading___二_南美_1"/><text:bookmark-end text:name="二_南美"/></text:h>
      <text:p text:style-name="Text_20_body"><text:span text:style-name="Strong_20_Emphasis">二、南美</text:span>二、南美洲</text:p>
      <text:p text:style-name="Text_20_body">巴	西</text:p>
      <text:p text:style-name="Text_20_body">巴西电网由 4 个大的联网电力系统和 300 多个孤立的小系统组成，总装机容量的 92%是水</text:p>
      <text:p text:style-name="Text_20_body">电。</text:p>
      <text:p text:style-name="Text_20_body">巴西计划逐步实现电力工业私有化，政府通过法律和政策及规划进行指导，建立新的电力工</text:p>
      <text:p text:style-name="Text_20_body">业管理体制。国家对电力管理的最高部门是国家能源政策委员会（CNPE），在 CNPE 下设有矿产能源部（MME）和能源秘书（SEN），由 SEN 领导规划机构（CCPE）负责提出电力发展规划，指导电力工业发展。CCPE 的工作人员根据规划工作的内容由有关部门临时组建，对 CCPE 负责。独立的监管机构（ANNEL）负责电力市场技术和经济方面的监管工作；独立的国家电力系统运行者（ONS），主要职责是运行国家联网系统（SIN），管理国家输电网络；独立的电力市场运行和管理机构（MAE）负责电力市场参与者之间的电力交易和结算。</text:p>
      <text:p text:style-name="Text_20_body">1997 年 8 月，阿根廷和巴西决定将两国的电力市场连为一体，取消所有的政府补贴，保证发电市场的自由竞争，要求完全根据成本定价。</text:p>
      <text:p text:style-name="Text_20_body">1998 年 10 月，巴西国家电力系统运行者（ONS）成立。次年 3 月 1 日，ONS 正式运作。</text:p>
      <text:p text:style-name="Text_20_body">1999 年开始，由管制机构授权，巴西国家电力系统运行者（ONS）对全国的电力系统进行统一调度。</text:p>
      <text:p text:style-name="Text_20_body">2000 年，因干旱少雨，电力供应受阻，以水电为主的巴西发生了 30 年来最为严重的电力危机。</text:p>
      <text:p text:style-name="Text_20_body">2004 年 7 月 30 日，巴西卢拉总统签署了规范电力行业的法规，主要目的是：1、避免重复出现三年前用电紧张的局面，保证国民经济以每年 4.5%的速度增长；2、为电站投资者的利益提供政策保护；3、保护消费者的利益。法规对发电、供电、用电均作出具体规定。发电：电站需根据实际发电能力、通过招标并签订销售合同，如不能按照中标承诺的数量供给电力，也应从其它渠道解决。供电：供电企业同样需采取招标形式获得供电权，供电企业应 100%足额估计市场用电情况，并在每年提出今后 5 年的供电计划；供电计划允许有上、下 3%的误差，超出误差部分需支付不同的电价，但 3%以上部分的电价差不能转嫁给消费者。用电：月用电量在 220 瓦以下的低收入用户享受优惠电价；额定功率在 3000 千瓦的工、商企业被视为自由用户，可与发电</text:p>
      <text:p text:style-name="Text_20_body">厂直接签订用电合同以减少供电环节的差价。</text:p>
      <text:p text:style-name="Text_20_body">2004 年 8 月 10 日，为了保证电力供应、解决供求矛盾，巴西政府成立了电力监督管理委员会。该委员会对国家能源政策委员会负责，主要职责是监管发电、输电、供电、销售和能源的进出口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二南美洲</dc:title>
  </office:meta>
</office:document-meta>
</file>