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二维稳态导热"/><text:bookmark-start text:name="__RefHeading___二维稳态导热_1"/><text:bookmark-start text:name="二维稳态导热"/>二维稳态导热<text:bookmark-end text:name="__RefHeading___二维稳态导热_1"/><text:bookmark-end text:name="二维稳态导热"/></text:h>
      <text:h text:style-name="Heading_20_2" text:outline-level="2"><text:bookmark-start text:name="__RefHeading___简介_2"/><text:bookmark-start text:name="简介"/>简介<text:bookmark-end text:name="__RefHeading___简介_2"/><text:bookmark-end text:name="简介"/></text:h>
      <text:p text:style-name="Text_20_body">一种导热问题，例如房间墙角的热传量，热网地下埋设管道的热损失和短肋片的导热等问题。
对于无内热源，常物性介质中的二维稳态过程，描述它的微分方程式为
(∂^2 t)/〖∂x〗^2 +(∂^2 t)/(∂y^2 )=0。</text:p>
      <text:h text:style-name="Heading_20_2" text:outline-level="2"><text:bookmark-start text:name="__RefHeading___参考文献_3"/><text:bookmark-start text:name="参考文献"/>参考文献<text:bookmark-end text:name="__RefHeading___参考文献_3"/><text:bookmark-end text:name="参考文献"/></text:h>
      <text:p text:style-name="Text_20_body">（1）：段春丽，黄仕元。建筑电气【M】.机械工业出版社，2006. </text:p>
      <text:p text:style-name="Text_20_body">（2）：童钧耕，赵镇南.热工基础[M].北京，高等教育出版社，2009,253-25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二维稳态导热</dc:title>
  </office:meta>
</office:document-meta>
</file>