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于杰生"/><text:bookmark-start text:name="__RefHeading___于杰生_1"/><text:bookmark-start text:name="于杰生"/>于杰生<text:bookmark-end text:name="__RefHeading___于杰生_1"/><text:bookmark-end text:name="于杰生"/></text:h>
      <text:p text:style-name="Text_20_body"><draw:frame draw:style-name="mediaright" draw:name="0" text:anchor-type="paragraph" draw:z-index="0" svg:width="" svg:rel-width="100%" svg:height="0cm"><draw:image xlink:href="/var/www/JNwiki/data/media/tongji/yujiesheng.png" xlink:type="simple" xlink:show="embed" xlink:actuate="onLoad"/></draw:frame>
这里上传此词条对应的封面图片，若无封面图片可空白，将<draw:frame draw:style-name="mediaright" draw:name="1" text:anchor-type="paragraph" draw:z-index="1" svg:width="" svg:rel-width="100%" svg:height="0cm"><draw:image xlink:href="/var/www/JNwiki/data/media/tongji/xxx.png" xlink:type="simple" xlink:show="embed" xlink:actuate="onLoad"/></draw:frame> 一行全部删除。XXX.png为上传的图片名称，注意在创建词条和媒体文件的时候，使用命名空间如 :tongji:, 便于管理员的管理，另外要在工具栏中点击这个按钮完成上传功能 ，点击 ，点击完成</text:p>
      <text:h text:style-name="Heading_20_2" text:outline-level="2"><text:bookmark-start text:name="__RefHeading___性别_2"/><text:bookmark-start text:name="性别"/>性别<text:bookmark-end text:name="__RefHeading___性别_2"/><text:bookmark-end text:name="性别"/></text:h>
      <text:p text:style-name="Text_20_body"><text:span text:style-name="Strong_20_Emphasis">于杰生</text:span>，（德英语不必须）德语:Artikel auf Deutsch<text:a xlink:type="simple" xlink:href="http://118.31.72.138/doku.php?id=de:name_des_artikels" text:style-name="Internet_20_link" text:visited-style-name="Visited_20_Internet_20_Link"> Name des Artikels</text:a>，英语:Nameofthearticle<text:a xlink:type="simple" xlink:href="http://118.31.72.138/doku.php?id=en:nameofthearticle" text:style-name="Internet_20_link" text:visited-style-name="Visited_20_Internet_20_Link">Nameofthearticle</text:a>，简要介绍blablabla……….<text:note text:id="ftn0" text:note-class="footnote"><text:note-citation text:label="1)">1)</text:note-citation><text:note-body><text:p text:style-name="Footnote">作者姓名，参考文献名称，发表年限，发表地点 -<text:a xlink:type="simple" xlink:href="https://en.wikipedia.org/wiki/Electricity_market" text:style-name="Internet_20_link" text:visited-style-name="Visited_20_Internet_20_Link">进一步说明</text:a></text:p></text:note-body></text:note>
<text:note text:id="ftn1" text:note-class="footnote"><text:note-citation text:label="2)">2)</text:note-citation><text:note-body><text:p text:style-name="Footnote">作者姓名，参考文献名称，发表年限，发表地点- <text:a xlink:type="simple" xlink:href="https://en.wikipedia.org/wiki/Electricity_market" text:style-name="Internet_20_link" text:visited-style-name="Visited_20_Internet_20_Link"> 进一步说明</text:a></text:p></text:note-body></text:note>，这一部分是参考文献脚注。作者姓名，参考文献名称，发表年限，发表地点缺少的项可以直接不写，如果参考文献来源无法提供网址，则直接删掉：<text:a xlink:type="simple" xlink:href="https://en.wikipedia.org/wiki/Electricity_market" text:style-name="Internet_20_link" text:visited-style-name="Visited_20_Internet_20_Link"> 进一步说明</text:a>网址这一部分</text:p>
      <text:h text:style-name="Heading_20_2" text:outline-level="2"><text:bookmark-start text:name="__RefHeading___于_3"/><text:bookmark-start text:name="于"/>于<text:bookmark-end text:name="__RefHeading___于_3"/><text:bookmark-end text:name="于"/></text:h>
      <text:p text:style-name="Text_20_body"><draw:frame draw:style-name="mediaright" draw:name="2" text:anchor-type="paragraph" draw:z-index="2" svg:width="" svg:rel-width="100%" svg:height="0cm"><draw:image xlink:href="/var/www/JNwiki/data/media/tongji/xxx.png" xlink:type="simple" xlink:show="embed" xlink:actuate="onLoad"/></draw:frame>
内容内容内容内容。。。。</text:p>
      <text:h text:style-name="Heading_20_2" text:outline-level="2"><text:bookmark-start text:name="__RefHeading___小节二_4"/><text:bookmark-start text:name="小节二"/>小节二<text:bookmark-end text:name="__RefHeading___小节二_4"/><text:bookmark-end text:name="小节二"/></text:h>
      <text:p text:style-name="Text_20_body"><draw:frame draw:style-name="mediaright" draw:name="3" text:anchor-type="paragraph" draw:z-index="3" svg:width="" svg:rel-width="100%" svg:height="0cm"><draw:image xlink:href="/var/www/JNwiki/data/media/tongji/xxx.png" xlink:type="simple" xlink:show="embed" xlink:actuate="onLoad"/></draw:frame>
内容内容内容内容。。。。
以此类推，若增加小结和上面的格式相同</text:p>
      <text:h text:style-name="Heading_20_2" text:outline-level="2"><text:bookmark-start text:name="__RefHeading___段春丽_黄仕元._建筑电气_m_._机械工业出版社_2006.6_5"/><text:bookmark-start text:name="段春丽_黄仕元._建筑电气_m_._机械工业出版社_2006.6"/>[1]段春丽，黄仕元. 建筑电气 【M】. 机械工业出版社，2006.6<text:bookmark-end text:name="__RefHeading___段春丽_黄仕元._建筑电气_m_._机械工业出版社_2006.6_5"/><text:bookmark-end text:name="段春丽_黄仕元._建筑电气_m_._机械工业出版社_2006.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于杰生</dc:title>
  </office:meta>
</office:document-meta>
</file>