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互供电价"/><text:bookmark-start text:name="__RefHeading___互供电价_1"/><text:bookmark-start text:name="互供电价"/>互供电价<text:bookmark-end text:name="__RefHeading___互供电价_1"/><text:bookmark-end text:name="互供电价"/></text:h>
      <text:p text:style-name="Text_20_body">互供电价（interchange price） 相互独立的电网，通过联络线相互提供电能的结算价格。</text:p>
      <text:p text:style-name="Text_20_body">我国现行电力法的电价分类中包含互供电价，但 2003 年国务院印发的《电价改革方案》的电价分类中没有包含互供电价。该方案实施后，互供电价将并入其他电价类别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互供电价</dc:title>
  </office:meta>
</office:document-meta>
</file>