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互供电价"/><text:bookmark-start text:name="__RefHeading___互供电价_1"/><text:bookmark-start text:name="互供电价"/>互供电价<text:bookmark-end text:name="__RefHeading___互供电价_1"/><text:bookmark-end text:name="互供电价"/></text:h>
      <text:p text:style-name="Text_20_body"><text:span text:style-name="Strong_20_Emphasis">互供电价</text:span>(英语:<text:a xlink:type="simple" xlink:href="http://118.31.72.138/doku.php?id=en:interchange_price" text:style-name="Internet_20_link" text:visited-style-name="Visited_20_Internet_20_Link">interchange price </text:a>) \ 互供电价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互供电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interchange pri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相互独立的电网，通过联络线相互提供电能的结算价格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互供电价</dc:title>
  </office:meta>
</office:document-meta>
</file>