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五北欧"/><text:bookmark-start text:name="__RefHeading___五_北_1"/><text:bookmark-start text:name="五_北"/>五、北<text:bookmark-end text:name="__RefHeading___五_北_1"/><text:bookmark-end text:name="五_北"/></text:h>
      <text:p text:style-name="Text_20_body"><text:span text:style-name="Strong_20_Emphasis">五、北</text:span>) 电网公司名下，继续由政府控制。</text:p>
      <text:p text:style-name="Text_20_body">1992 年，瑞典制定电力市场竞争法，实行电力工业结构重组与股份化，将输电网分离出来， 剩余领域成立两个公共有限责任公司。</text:p>
      <text:p text:style-name="Text_20_body">1993 年，瑞典研究趸售市场改革，提出一个自愿型电力库方案建议，该电力库与挪威电力库联网；形成新的管制框架。</text:p>
      <text:p text:style-name="Text_20_body">1994 年，瑞典制定电力交易竞争法案，确定管制框架，设计改革方案；并就价格竞争和供电安全方面制定改革方案。</text:p>
      <text:p text:style-name="Text_20_body">1995 年 10 月，瑞典国会通过了新电力法。</text:p>
      <text:p text:style-name="Text_20_body">1996 年，瑞典新的电力法开始生效，电力市场放松管制，决定发电、输电及供电分开；开始零售竞争和自愿型电力库的运作。新法规定，在瑞典竞争管理局的监督下，电力销售可以竞价上网，也就是说，电力交易实际上脱离了输电系统的控制，输电系统依然被垄断，只是规范化了， 电网使用费由 NUTEK 下属的输电管理局监督管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五北欧</dc:title>
  </office:meta>
</office:document-meta>
</file>