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易保证金"/><text:bookmark-start text:name="__RefHeading___交易保证金_1"/><text:bookmark-start text:name="交易保证金"/>交易保证金<text:bookmark-end text:name="__RefHeading___交易保证金_1"/><text:bookmark-end text:name="交易保证金"/></text:h>
      <text:p text:style-name="Text_20_body"><text:span text:style-name="Strong_20_Emphasis">交易保证金</text:span>(英语:<text:a xlink:type="simple" xlink:href="http://118.31.72.138/doku.php?id=en:%E4%BA%A4%E6%98%93%E4%BF%9D%E8%AF%81%E9%87%91_margin" text:style-name="Internet_20_link" text:visited-style-name="Visited_20_Internet_20_Link">
交易保证金(Margin</text:a>)) 在证券市场融资购买证券时，投资者所需缴纳的自备款。 </text:p>
      <text:p text:style-name="Text_20_body">交易保证金是指为保证市场结算的顺利实现，有效地规避结算风险，根据市场规则，市场交易机构可以要求参与市场交易的市场主体在结算帐户中存入并保持一定数量的资金，称为交易保证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易保证金</dc:title>
  </office:meta>
</office:document-meta>
</file>