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交易成本"/><text:bookmark-start text:name="__RefHeading___交易成本_1"/><text:bookmark-start text:name="交易成本"/>交易成本<text:bookmark-end text:name="__RefHeading___交易成本_1"/><text:bookmark-end text:name="交易成本"/></text:h>
      <text:p text:style-name="Text_20_body">交易成本（TransactionCosts）又称<text:a xlink:type="simple" xlink:href="http://118.31.72.138/doku.php?id=%E4%BA%A4%E6%98%93%E8%B4%B9%E7%94%A8" text:style-name="Internet_20_link" text:visited-style-name="Visited_20_Internet_20_Link">交易费用</text:a>，是由<text:a xlink:type="simple" xlink:href="http://118.31.72.138/doku.php?id=%E8%AF%BA%E8%B4%9D%E5%B0%94%E7%BB%8F%E6%B5%8E%E5%AD%A6%E5%A5%96" text:style-name="Internet_20_link" text:visited-style-name="Visited_20_Internet_20_Link">诺贝尔经济学奖</text:a>得主科斯(Coase,R.H.,1937)所提出，<text:a xlink:type="simple" xlink:href="http://118.31.72.138/doku.php?id=%E4%BA%A4%E6%98%93%E6%88%90%E6%9C%AC%E7%90%86%E8%AE%BA" text:style-name="Internet_20_link" text:visited-style-name="Visited_20_Internet_20_Link">交易成本理论</text:a>的根本论点在于对企业的本质加以解释。由于<text:a xlink:type="simple" xlink:href="http://118.31.72.138/doku.php?id=%E7%BB%8F%E6%B5%8E%E4%BD%93%E7%B3%BB" text:style-name="Internet_20_link" text:visited-style-name="Visited_20_Internet_20_Link">经济体系</text:a>中企业的专业分工与市场价格机能之运作，产生了专业分工的现象；但是使用市场的价格机能的成本相对偏高，而形成企业机制，它是人类追求<text:a xlink:type="simple" xlink:href="http://118.31.72.138/doku.php?id=%E7%BB%8F%E6%B5%8E%E6%95%88%E7%8E%87" text:style-name="Internet_20_link" text:visited-style-name="Visited_20_Internet_20_Link">经济效率</text:a>所形成的组织体。由于交易成本泛指所有为促成交易发生而形成的成本，因此很难进行明确的界定与列举，不同的交易往往就涉及不同种类的交易成本。交易费用是指在完成一笔交易时，交易双方在买卖前后所产生的各种与此交易相关的成本。</text:p>
      <text:h text:style-name="Heading_20_2" text:outline-level="2"><text:bookmark-start text:name="__RefHeading___交易成本相关问答_2"/><text:bookmark-start text:name="交易成本相关问答"/>交易成本相关问答<text:bookmark-end text:name="__RefHeading___交易成本相关问答_2"/><text:bookmark-end text:name="交易成本相关问答"/></text:h>
      <text:p text:style-name="Text_20_body">交易成本指达成一笔交易所要花费的成本，也指买卖过程中所花费的全部时间和<text:a xlink:type="simple" xlink:href="http://118.31.72.138/doku.php?id=%E8%B4%A7%E5%B8%81%E6%88%90%E6%9C%AC" text:style-name="Internet_20_link" text:visited-style-name="Visited_20_Internet_20_Link">货币成本</text:a>。包括传播信息、广告、与市场有关的运输以及谈判、协商、签约、合约执行的监督等活动所花费的成本。这个概念最先由<text:a xlink:type="simple" xlink:href="http://118.31.72.138/doku.php?id=%E6%96%B0%E5%88%B6%E5%BA%A6%E7%BB%8F%E6%B5%8E%E5%AD%A6" text:style-name="Internet_20_link" text:visited-style-name="Visited_20_Internet_20_Link">新制度经济学</text:a>在传统生产成本之外引入经济分析中。交易成本（TransactionCosts）又称<text:a xlink:type="simple" xlink:href="http://118.31.72.138/doku.php?id=%E4%BA%A4%E6%98%93%E8%B4%B9%E7%94%A8" text:style-name="Internet_20_link" text:visited-style-name="Visited_20_Internet_20_Link">交易费用</text:a>。<text:a xlink:type="simple" xlink:href="http://118.31.72.138/doku.php?id=%E4%BA%A4%E6%98%93%E6%88%90%E6%9C%AC%E7%90%86%E8%AE%BA" text:style-name="Internet_20_link" text:visited-style-name="Visited_20_Internet_20_Link">交易成本理论</text:a>是由<text:a xlink:type="simple" xlink:href="http://118.31.72.138/doku.php?id=%E8%AF%BA%E8%B4%9D%E5%B0%94%E7%BB%8F%E6%B5%8E%E5%AD%A6%E5%A5%96" text:style-name="Internet_20_link" text:visited-style-name="Visited_20_Internet_20_Link">诺贝尔经济学奖</text:a>得主<text:a xlink:type="simple" xlink:href="http://118.31.72.138/doku.php?id=%E7%A7%91%E6%96%AF" text:style-name="Internet_20_link" text:visited-style-name="Visited_20_Internet_20_Link">科斯</text:a>(Coase,R.H.,1937)所提出。他在《企业的性质》一文中认为交易成本是“通过<text:a xlink:type="simple" xlink:href="http://118.31.72.138/doku.php?id=%E4%BB%B7%E6%A0%BC%E6%9C%BA%E5%88%B6" text:style-name="Internet_20_link" text:visited-style-name="Visited_20_Internet_20_Link">价格机制</text:a>组织生产的，最明显的成本，就是所有发现相对价格的成本”、“市场上发生的每一笔交易的谈判和签约的费用”及利用价格机制存在的其他方面的成本。所谓交易成本就是在一定的<text:a xlink:type="simple" xlink:href="http://118.31.72.138/doku.php?id=%E7%A4%BE%E4%BC%9A%E5%85%B3%E7%B3%BB" text:style-name="Internet_20_link" text:visited-style-name="Visited_20_Internet_20_Link">社会关系</text:a>中，人们自愿交往、彼此合作达成交易所支付的成本，也即人—人关系成本。它与一般的生产成本（人—自然界关系成本）是对应概念。从本质上说，有人类交往互换活动，就会有交易成本，它是人类社会生活中一个不可分割的组成部分。<text:a xlink:type="simple" xlink:href="http://118.31.72.138/doku.php?id=%E4%BA%A4%E6%98%93%E6%88%90%E6%9C%AC%E7%90%86%E8%AE%BA" text:style-name="Internet_20_link" text:visited-style-name="Visited_20_Internet_20_Link">交易成本理论</text:a>的根本论点在于对企业的本质加以解释。由于<text:a xlink:type="simple" xlink:href="http://118.31.72.138/doku.php?id=%E7%BB%8F%E6%B5%8E%E4%BD%93%E7%B3%BB" text:style-name="Internet_20_link" text:visited-style-name="Visited_20_Internet_20_Link">经济体系</text:a>中企业的专业分工与市场<text:a xlink:type="simple" xlink:href="http://118.31.72.138/doku.php?id=%E4%BB%B7%E6%A0%BC%E6%9C%BA%E5%88%B6" text:style-name="Internet_20_link" text:visited-style-name="Visited_20_Internet_20_Link">价格机制</text:a>之运作，产生了专业分工的现象；但是使用市场的价格机能的成本相对偏高，而形成企业机制，它是人类追求<text:a xlink:type="simple" xlink:href="http://118.31.72.138/doku.php?id=%E7%BB%8F%E6%B5%8E%E6%95%88%E7%8E%87" text:style-name="Internet_20_link" text:visited-style-name="Visited_20_Internet_20_Link">经济效率</text:a>所形成的组织体。由于交易成本泛指所有为促成交易发生而形成的成本，因此很难进行明确的界定与列举，不同的交易往往就涉及不同种类的交易成本。<text:a xlink:type="simple" xlink:href="http://118.31.72.138/doku.php?id=%E7%A7%91%E6%96%AF" text:style-name="Internet_20_link" text:visited-style-name="Visited_20_Internet_20_Link">科斯</text:a>提出交易成本的概念，系统化的工作是2009年<text:a xlink:type="simple" xlink:href="http://118.31.72.138/doku.php?id=%E8%AF%BA%E8%B4%9D%E5%B0%94%E7%BB%8F%E6%B5%8E%E5%AD%A6%E5%A5%96" text:style-name="Internet_20_link" text:visited-style-name="Visited_20_Internet_20_Link">诺贝尔经济学奖</text:a>得主<text:a xlink:type="simple" xlink:href="http://118.31.72.138/doku.php?id=%E5%A8%81%E5%BB%89%E6%A3%AE" text:style-name="Internet_20_link" text:visited-style-name="Visited_20_Internet_20_Link">威廉森</text:a>做的。威廉森最先把<text:a xlink:type="simple" xlink:href="http://118.31.72.138/doku.php?id=%E6%96%B0%E5%88%B6%E5%BA%A6%E7%BB%8F%E6%B5%8E%E5%AD%A6" text:style-name="Internet_20_link" text:visited-style-name="Visited_20_Internet_20_Link">新制度经济学</text:a>定义为<text:a xlink:type="simple" xlink:href="http://118.31.72.138/doku.php?id=%E4%BA%A4%E6%98%93%E6%88%90%E6%9C%AC%E7%BB%8F%E6%B5%8E%E5%AD%A6" text:style-name="Internet_20_link" text:visited-style-name="Visited_20_Internet_20_Link">交易成本经济学</text:a>。他广泛考察和研究了资本主义的各种主要经济制度，包括市场组织、对市场的限制、工作组织、工会、现代公司(包括联合企业与跨国公司)、<text:a xlink:type="simple" xlink:href="http://118.31.72.138/doku.php?id=%E5%85%AC%E5%8F%B8%E6%B2%BB%E7%90%86%E7%BB%93%E6%9E%84" text:style-name="Internet_20_link" text:visited-style-name="Visited_20_Internet_20_Link">公司治理结构</text:a>、垄断与反垄断和政府监管等等，并开创性地把交易成本的概念应用到对各种<text:a xlink:type="simple" xlink:href="http://118.31.72.138/doku.php?id=%E7%BB%8F%E6%B5%8E%E5%88%B6%E5%BA%A6" text:style-name="Internet_20_link" text:visited-style-name="Visited_20_Internet_20_Link">经济制度</text:a>的比较和分析中，建立了一个全新的分析体系。威廉森在1980年代初期出版《<text:a xlink:type="simple" xlink:href="http://118.31.72.138/doku.php?id=%E8%B5%84%E6%9C%AC%E4%B8%BB%E4%B9%89%E7%BB%8F%E6%B5%8E%E5%88%B6%E5%BA%A6" text:style-name="Internet_20_link" text:visited-style-name="Visited_20_Internet_20_Link">资本主义经济制度</text:a>》一书，已成经济学的经典名著，影响至今不衰。可以说，他是科斯思想的集大成者，如同<text:a xlink:type="simple" xlink:href="http://118.31.72.138/doku.php?id=%E5%AD%9F%E5%AD%90" text:style-name="Internet_20_link" text:visited-style-name="Visited_20_Internet_20_Link">孟子</text:a>是孔子思想的继承者和集大成者一样。</text:p>
      <text:h text:style-name="Heading_20_2" text:outline-level="2"><text:bookmark-start text:name="__RefHeading___交易成本分类_3"/><text:bookmark-start text:name="交易成本分类"/>交易成本分类<text:bookmark-end text:name="__RefHeading___交易成本分类_3"/><text:bookmark-end text:name="交易成本分类"/></text:h>
      <text:p text:style-name="Text_20_body">总体而言，简单的分类可将交易成本区分为以下几项（Williamson,1975）：<text:a xlink:type="simple" xlink:href="http://118.31.72.138/doku.php?id=%E6%90%9C%E5%AF%BB%E6%88%90%E6%9C%AC" text:style-name="Internet_20_link" text:visited-style-name="Visited_20_Internet_20_Link">搜寻成本</text:a>：商品信息与交易对象信息的搜集。<text:a xlink:type="simple" xlink:href="http://118.31.72.138/doku.php?id=%E4%BF%A1%E6%81%AF%E6%88%90%E6%9C%AC" text:style-name="Internet_20_link" text:visited-style-name="Visited_20_Internet_20_Link">信息成本</text:a>：取得交易对象信息与和交易对象进行<text:a xlink:type="simple" xlink:href="http://118.31.72.138/doku.php?id=%E4%BF%A1%E6%81%AF%E4%BA%A4%E6%8D%A2" text:style-name="Internet_20_link" text:visited-style-name="Visited_20_Internet_20_Link">信息交换</text:a>所需的成本。议价成本：针对契约、价格、品质讨价还价的成本。<text:a xlink:type="simple" xlink:href="http://118.31.72.138/doku.php?id=%E5%86%B3%E7%AD%96%E6%88%90%E6%9C%AC" text:style-name="Internet_20_link" text:visited-style-name="Visited_20_Internet_20_Link">决策成本</text:a>：进行相关决策与签订契约所需的内部成本。监督交易进行的成本：监督交易对象是否依照契约内容进行交易的成本，例如追踪产品、监督、验货等。违约成本：违约时所需付出的事后成本。1985年<text:a xlink:type="simple" xlink:href="http://118.31.72.138/doku.php?id=%E5%A8%81%E5%BB%89%E6%A3%AE" text:style-name="Internet_20_link" text:visited-style-name="Visited_20_Internet_20_Link">威廉森</text:a>（Williamson）进一步将交易成本加以整理区分为事前与事后两大类。事前的交易成本：签约、谈判、保障契约等成本。事后的交易成本：契约不能适应所导致的成本；讨价还价的成本：指两方调整适应不良的谈判成本；建构及营运的成本；为解决双方的纠纷与争执而必须设置的相关成本；<text:a xlink:type="simple" xlink:href="http://118.31.72.138/doku.php?id=%E7%BA%A6%E6%9D%9F%E6%88%90%E6%9C%AC" text:style-name="Internet_20_link" text:visited-style-name="Visited_20_Internet_20_Link">约束成本</text:a>：为取信于对方所需之成本。Dahlman(1979)则将交易活动的内容加以类别化处理，认为交易成本包含：搜寻信息的成本、协商与<text:a xlink:type="simple" xlink:href="http://118.31.72.138/doku.php?id=%E5%86%B3%E7%AD%96%E6%88%90%E6%9C%AC" text:style-name="Internet_20_link" text:visited-style-name="Visited_20_Internet_20_Link">决策成本</text:a>、契约成本、监督成本、执行成本与转换成本，简言之，所谓交易成本就是指当<text:a xlink:type="simple" xlink:href="http://118.31.72.138/doku.php?id=%E4%BA%A4%E6%98%93%E8%A1%8C%E4%B8%BA" text:style-name="Internet_20_link" text:visited-style-name="Visited_20_Internet_20_Link">交易行为</text:a>发生时，所随同产生的信息搜寻、条件谈判与交易实施等的各项成本。</text:p>
      <text:h text:style-name="Heading_20_2" text:outline-level="2"><text:bookmark-start text:name="__RefHeading___交易成本发生原因_4"/><text:bookmark-start text:name="交易成本发生原因"/>交易成本发生原因<text:bookmark-end text:name="__RefHeading___交易成本发生原因_4"/><text:bookmark-end text:name="交易成本发生原因"/></text:h>
      <text:p text:style-name="Text_20_body">来自于人性因素与交易环境因素交互影响下所产生的<text:a xlink:type="simple" xlink:href="http://118.31.72.138/doku.php?id=%E5%B8%82%E5%9C%BA%E5%A4%B1%E7%81%B5" text:style-name="Internet_20_link" text:visited-style-name="Visited_20_Internet_20_Link">市场失灵</text:a>现象，造成交易困难所致（Williamson,1975）。<text:a xlink:type="simple" xlink:href="http://118.31.72.138/doku.php?id=%E5%A8%81%E5%BB%89%E6%A3%AE" text:style-name="Internet_20_link" text:visited-style-name="Visited_20_Internet_20_Link">威廉森</text:a>指出了7项交易成本了来源：</text:p>
      <text:list text:style-name="Numbering_20_1" text:continue-numbering="false">
        <text:list-item>
          <text:p text:style-name="Numbering_20_1_Content_First"> <text:a xlink:type="simple" xlink:href="http://118.31.72.138/doku.php?id=%E6%9C%89%E9%99%90%E7%90%86%E6%80%A7" text:style-name="Internet_20_link" text:visited-style-name="Visited_20_Internet_20_Link">有限理性</text:a>（BoundedRationality）：指交易进行参与的人，因为身心、智能、情绪等限制，在追求效益极大化时所产生的限制约束。</text:p>
        </text:list-item>
        <text:list-item>
          <text:p text:style-name="Numbering_20_1_Content"> <text:a xlink:type="simple" xlink:href="http://118.31.72.138/doku.php?id=%E6%8A%95%E6%9C%BA%E4%B8%BB%E4%B9%89" text:style-name="Internet_20_link" text:visited-style-name="Visited_20_Internet_20_Link">投机主义</text:a>（Opportunism）：指参与交易进行的各方，为寻求自我利益而采取的欺诈手法，同时增加彼此不信任与怀疑，因而导致交易过程监督成本的增加而降低<text:a xlink:type="simple" xlink:href="http://118.31.72.138/doku.php?id=%E7%BB%8F%E6%B5%8E%E6%95%88%E7%8E%87" text:style-name="Internet_20_link" text:visited-style-name="Visited_20_Internet_20_Link">经济效率</text:a>。</text:p>
        </text:list-item>
        <text:list-item>
          <text:p text:style-name="Numbering_20_1_Content"> <text:a xlink:type="simple" xlink:href="http://118.31.72.138/doku.php?id=%E8%B5%84%E4%BA%A7%E4%B8%93%E7%94%A8%E6%80%A7" text:style-name="Internet_20_link" text:visited-style-name="Visited_20_Internet_20_Link">资产专用性</text:a>（Assetspecificity）：在不牺牲生产价值的条件下，资产可用于不同用途和由不同使用者利用的程度，它与<text:a xlink:type="simple" xlink:href="http://118.31.72.138/doku.php?id=%E6%B2%89%E5%85%A5%E6%88%90%E6%9C%AC" text:style-name="Internet_20_link" text:visited-style-name="Visited_20_Internet_20_Link">沉入成本</text:a>概念有关。</text:p>
        </text:list-item>
        <text:list-item>
          <text:p text:style-name="Numbering_20_1_Content"> 不确定性与复杂性（UncertaintyandComplexity）：由于环境因素中充满不可预期性和各种变化，交易双方均将未来的不确定性及复杂性纳入契约中，使得交易过程增加不少订定契约时的议价成本，并使交易困难度上升。</text:p>
        </text:list-item>
        <text:list-item>
          <text:p text:style-name="Numbering_20_1_Content"> 少数交易（SmallNumbers）：某些交易过程过于专属性Proprietary），或因为异质性（Idiosyncratic）信息与资源无法流通，使得交易对象减少及造成市场被少数人把持，使得市场运作失灵。</text:p>
        </text:list-item>
        <text:list-item>
          <text:p text:style-name="Numbering_20_1_Content"> <text:a xlink:type="simple" xlink:href="http://118.31.72.138/doku.php?id=%E4%BF%A1%E6%81%AF%E4%B8%8D%E5%AF%B9%E7%A7%B0" text:style-name="Internet_20_link" text:visited-style-name="Visited_20_Internet_20_Link">信息不对称</text:a>（InformationAsymmetric）：因为环境的不确定性和自利行为产生的机会主义，交易双方往往握有不同程度的信息，使得市场的先占者（FirstMover）拥有较多的有利信息而获益，并形成少数交易。</text:p>
        </text:list-item>
        <text:list-item>
          <text:p text:style-name="Numbering_20_1_Content_Last"> 气氛（Atmosphere）：指交易双方若互不信任，且又处于对立立场，无法营造一个令人满意的交易关系，将使得交易过程过于重视形式，徒增不必要的交易困难及成本。</text:p>
        </text:list-item>
      </text:list>
      <text:h text:style-name="Heading_20_2" text:outline-level="2"><text:bookmark-start text:name="__RefHeading___交易成本特征_5"/><text:bookmark-start text:name="交易成本特征"/>交易成本特征<text:bookmark-end text:name="__RefHeading___交易成本特征_5"/><text:bookmark-end text:name="交易成本特征"/></text:h>
      <text:p text:style-name="Text_20_body">而上述交易成本的发生原因，进一步追根究底可发现源自于交易本身的三项特征。这三项特征形成三个构面影响交易成本的高低。（Williamson,1985）交易商品或资产的专属性（assetspecificity）─交易所投资的资产本身不具<text:a xlink:type="simple" xlink:href="http://118.31.72.138/doku.php?id=%E5%B8%82%E5%9C%BA%E6%B5%81%E9%80%9A%E6%80%A7" text:style-name="Internet_20_link" text:visited-style-name="Visited_20_Internet_20_Link">市场流通性</text:a>，或者契约一旦终止，投资于资产上的成本难以回收或转换使用用途，称之为资产的专属性。交易不确定性（uncertainty）指交易过程中各种风险的发生机率。由于人类<text:a xlink:type="simple" xlink:href="http://118.31.72.138/doku.php?id=%E6%9C%89%E9%99%90%E7%90%86%E6%80%A7" text:style-name="Internet_20_link" text:visited-style-name="Visited_20_Internet_20_Link">有限理性</text:a>的限制使得面对未来的情况时，人们无法完全事先预测。加上交易过程买卖双方常发生交易<text:a xlink:type="simple" xlink:href="http://118.31.72.138/doku.php?id=%E4%BF%A1%E6%81%AF%E4%B8%8D%E5%AF%B9%E7%A7%B0" text:style-name="Internet_20_link" text:visited-style-name="Visited_20_Internet_20_Link">信息不对称</text:a>的情形下。交易双方因此透过契约来保障自身的利益。因此，交易不确定性的升高会伴随着监督成本、议价成本的提升，使交易成本增加。交易的频率（frequencyoftransaction）交易的频率越高，相对的<text:a xlink:type="simple" xlink:href="http://118.31.72.138/doku.php?id=%E7%AE%A1%E7%90%86%E6%88%90%E6%9C%AC" text:style-name="Internet_20_link" text:visited-style-name="Visited_20_Internet_20_Link">管理成本</text:a>与<text:a xlink:type="simple" xlink:href="http://118.31.72.138/doku.php?id=%E8%AE%AE%E4%BB%B7" text:style-name="Internet_20_link" text:visited-style-name="Visited_20_Internet_20_Link">议价</text:a>成本也升高。交易频率的升高使得企业会将该交易的<text:a xlink:type="simple" xlink:href="http://118.31.72.138/doku.php?id=%E7%BB%8F%E6%B5%8E%E6%B4%BB%E5%8A%A8" text:style-name="Internet_20_link" text:visited-style-name="Visited_20_Internet_20_Link">经济活动</text:a>的<text:a xlink:type="simple" xlink:href="http://118.31.72.138/doku.php?id=%E5%86%85%E9%83%A8%E5%8C%96" text:style-name="Internet_20_link" text:visited-style-name="Visited_20_Internet_20_Link">内部化</text:a>以节省企业的交易成本。</text:p>
      <text:h text:style-name="Heading_20_2" text:outline-level="2"><text:bookmark-start text:name="__RefHeading___交易成本具体分析_6"/><text:bookmark-start text:name="交易成本具体分析"/>交易成本具体分析<text:bookmark-end text:name="__RefHeading___交易成本具体分析_6"/><text:bookmark-end text:name="交易成本具体分析"/></text:h>
      <text:p text:style-name="Text_20_body">简介电子商务下的交易成本分析：电子商务的成本指客户应用其中的软硬件配置、学习和使用、信息获得、网上支付、信息安全、<text:a xlink:type="simple" xlink:href="http://118.31.72.138/doku.php?id=%E7%89%A9%E6%B5%81%E9%85%8D%E9%80%81" text:style-name="Internet_20_link" text:visited-style-name="Visited_20_Internet_20_Link">物流配送</text:a>、售后服务以及商品在生产和流通过程中所需的费用总和。因特网促进交易成本降低使用<text:a xlink:type="simple" xlink:href="http://118.31.72.138/doku.php?id=internet" text:style-name="Internet_20_link" text:visited-style-name="Visited_20_Internet_20_Link">Internet</text:a>来进行电子商务，最大的好处就是能降低交易成本。Internet上有充足的信息，而你只要坐在计算机前，便可以到世界各地的网站搜索信息，因此Internet可以大幅降低交易成本中的搜索成本；由于Internet可以让<text:a xlink:type="simple" xlink:href="http://118.31.72.138/doku.php?id=%E7%94%9F%E4%BA%A7%E8%80%85" text:style-name="Internet_20_link" text:visited-style-name="Visited_20_Internet_20_Link">生产者</text:a>直接面对消费者，省掉常规多层次的经销体系，因此交易过程中的协商成本和契约成本可以大幅降低。B2B促进交易成本降低尽管网上零售商或其它企业对消费者（<text:a xlink:type="simple" xlink:href="http://118.31.72.138/doku.php?id=b2c" text:style-name="Internet_20_link" text:visited-style-name="Visited_20_Internet_20_Link">B2C</text:a>）的公司，例如<text:a xlink:type="simple" xlink:href="http://118.31.72.138/doku.php?id=amazon" text:style-name="Internet_20_link" text:visited-style-name="Visited_20_Internet_20_Link">Amazon</text:a>或<text:a xlink:type="simple" xlink:href="http://118.31.72.138/doku.php?id=ebay" text:style-name="Internet_20_link" text:visited-style-name="Visited_20_Internet_20_Link">eBay</text:a>，总是成为媒体追逐的焦点，但互联网对经济的最大影响来自于以企业对企业（B2B）形式出现的电子商务活动。根据GartnerGroup的预测，到2003年，美国B2B电子商务的全球营业额将会达到4万亿美元，而网上B2C的<text:a xlink:type="simple" xlink:href="http://118.31.72.138/doku.php?id=%E9%9B%B6%E5%94%AE%E9%A2%9D" text:style-name="Internet_20_link" text:visited-style-name="Visited_20_Internet_20_Link">零售额</text:a>还不到4千亿美元。B2B电子商务在三个方面降低了公司的成本：首先，减少了采购成本，企业通过互联网能够比较容易的找到价格最低的原材料<text:a xlink:type="simple" xlink:href="http://118.31.72.138/doku.php?id=%E4%BE%9B%E5%BA%94%E5%95%86" text:style-name="Internet_20_link" text:visited-style-name="Visited_20_Internet_20_Link">供应商</text:a>，从而降低交易成本；其次，有利于较好地实现<text:a xlink:type="simple" xlink:href="http://118.31.72.138/doku.php?id=%E4%BE%9B%E5%BA%94%E9%93%BE%E7%AE%A1%E7%90%86" text:style-name="Internet_20_link" text:visited-style-name="Visited_20_Internet_20_Link">供应链管理</text:a>；第三，有利于实现精确的存货控制，企业从而可以减少库存或消灭库存。这样，通过提高效率或挤占供应商的利润，B2B电子商务可以降低企业的生产成本。从经济学的角度来看，在供求经济模型中，<text:a xlink:type="simple" xlink:href="http://118.31.72.138/doku.php?id=%E6%80%BB%E4%BE%9B%E7%BB%99%E6%9B%B2%E7%BA%BF" text:style-name="Internet_20_link" text:visited-style-name="Visited_20_Internet_20_Link">总供给曲线</text:a>向右移动。信息技术促进生产率提高从历史上看，年均增长速度达到0.25-0.5%已经是很不错的成就了。据估计，在19世纪末的几十年中，<text:a xlink:type="simple" xlink:href="http://118.31.72.138/doku.php?id=%E9%93%81%E8%B7%AF%E8%BF%90%E8%BE%93" text:style-name="Internet_20_link" text:visited-style-name="Visited_20_Internet_20_Link">铁路运输</text:a>的投入使用使美国的产出增加了10%。即使互联网本身无法实现这样的<text:a xlink:type="simple" xlink:href="http://118.31.72.138/doku.php?id=%E7%BB%8F%E6%B5%8E%E6%95%88%E7%8E%87" text:style-name="Internet_20_link" text:visited-style-name="Visited_20_Internet_20_Link">经济效率</text:a>，那么信息技术和互联网共同创造的生产率增长已毫不费力地接近了这一水平。如今，计算机、软件和电信业已占美国<text:a xlink:type="simple" xlink:href="http://118.31.72.138/doku.php?id=%E8%B5%84%E6%9C%AC%E5%AD%98%E9%87%8F" text:style-name="Internet_20_link" text:visited-style-name="Visited_20_Internet_20_Link">资本存量</text:a>的12%，这与美国19世纪末铁路时代的高峰期时铁路业所占的份额相距不远。同历史上的几次技术革命相比，信息技术占有一定的优势。首先，与铁路业仅影响货物的运输不同，信息<text:a xlink:type="simple" xlink:href="http://118.31.72.138/doku.php?id=%E6%8A%80%E6%9C%AF%E9%9D%A9%E5%91%BD" text:style-name="Internet_20_link" text:visited-style-name="Visited_20_Internet_20_Link">技术革命</text:a>的成果可以广泛地应用于经济的很多部门，包括<text:a xlink:type="simple" xlink:href="http://118.31.72.138/doku.php?id=%E6%9C%8D%E5%8A%A1%E4%B8%9A" text:style-name="Internet_20_link" text:visited-style-name="Visited_20_Internet_20_Link">服务业</text:a>在内。其次，信息技术投入使用后，其产品如计算机和电信价格下降的幅度之大、速度之快是前所未有的。这会进一步鼓励企业及早将互联网运用到生产活动之中。任何一种新技术对生产率增长的推动都有一个<text:a xlink:type="simple" xlink:href="http://118.31.72.138/doku.php?id=%E6%BB%9E%E5%90%8E%E6%95%88%E5%BA%94" text:style-name="Internet_20_link" text:visited-style-name="Visited_20_Internet_20_Link">滞后效应</text:a>，因为企业在新技术条件下进行组织结构重组会需要一定的时间。美国近来生产率的大幅度增长就是50年前以晶体管的发明为开端的计算机革命的回报。但是随着互联网以极快的速度在全球范围内扩展，它对生产率增长的贡献也就会在很短的时间内显现出来。</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交易成本</dc:title>
  </office:meta>
</office:document-meta>
</file>