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交易时段"/><text:bookmark-start text:name="__RefHeading___交易时段_1"/><text:bookmark-start text:name="交易时段"/>交易时段<text:bookmark-end text:name="__RefHeading___交易时段_1"/><text:bookmark-end text:name="交易时段"/></text:h>
      <text:p text:style-name="Text_20_body">在电力现货市场中，根据电力系统调度运行特点安排现货交易计划(包括交易成交量及其成交价格) 的时间区段。<text:line-break/></text:p>
      <text:p text:style-name="Text_20_body">交易时段是指在电力现货市场中，根据电力系统调度运行特点安排现货交易计划(包括交易成交量及其成交价格的时间区段)。如将 1 天 24 小时每隔 30min(或 15min)划分为 48(或 96)个交易时段。由于在一个交易时段内的负荷需求是不断变化的，所以在实际调度中一般又将一个交易时段分成若干调度时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交易时段</dc:title>
  </office:meta>
</office:document-meta>
</file>