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交易时段"/><text:bookmark-start text:name="__RefHeading___交易时段_1"/><text:bookmark-start text:name="交易时段"/>交易时段<text:bookmark-end text:name="__RefHeading___交易时段_1"/><text:bookmark-end text:name="交易时段"/></text:h>
      <text:p text:style-name="Text_20_body"><text:span text:style-name="Strong_20_Emphasis">交易时段</text:span>(英语:<text:a xlink:type="simple" xlink:href="http://118.31.72.138/doku.php?id=en:%E4%B8%AD%E6%96%87%E5%90%8D%E7%A7%B0_%E4%BA%A4%E6%98%93%E6%97%B6%E6%AE%B5_%E8%8B%B1%E6%96%87%E5%90%8D%E7%A7%B0_trading_period_%E5%AE%9A_%E4%B9%89_%E5%9C%A8%E7%94%B5%E5%8A%9B%E7%8E%B0%E8%B4%A7%E5%B8%82%E5%9C%BA%E4%B8%AD_%E6%A0%B9%E6%8D%AE%E7%94%B5%E5%8A%9B%E7%B3%BB%E7%BB%9F%E8%B0%83%E5%BA%A6%E8%BF%90%E8%A1%8C%E7%89%B9%E7%82%B9%E5%AE%89%E6%8E%92%E7%8E%B0%E8%B4%A7%E4%BA%A4%E6%98%93%E8%AE%A1%E5%88%92_%E5%8C%85%E6%8B%AC%E4%BA%A4%E6%98%93%E6%88%90%E4%BA%A4%E9%87%8F%E5%8F%8A%E5%85%B6%E6%88%90%E4%BA%A4%E4%BB%B7%E6%A0%BC" text:style-name="Internet_20_link" text:visited-style-name="Visited_20_Internet_20_Link">
中文名称 

交易时段 

英文名称 

trading period 

定　　义 

在电力现货市场中，根据电力系统调度运行特点安排现货交易计划(包括交易成交量及其成交价格</text:a>) <text:line-break/>)的时间区段。 | 
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交易时段</dc:title>
  </office:meta>
</office:document-meta>
</file>