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交易类型"/><text:bookmark-start text:name="__RefHeading___交易类型_1"/><text:bookmark-start text:name="交易类型"/>交易类型<text:bookmark-end text:name="__RefHeading___交易类型_1"/><text:bookmark-end text:name="交易类型"/></text:h>
      <text:p text:style-name="Text_20_body"><text:span text:style-name="Strong_20_Emphasis">交易类型</text:span>(英语:<text:a xlink:type="simple" xlink:href="http://118.31.72.138/doku.php?id=en:%E4%BB%8E%E8%BF%99%E9%87%8C%E5%BC%80%E5%A7%8B" text:style-name="Internet_20_link" text:visited-style-name="Visited_20_Internet_20_Link">en</text:a>)易类型 根据交易的不同性质所进行分的类叫做交易类型。 交易根据其经济性质可以将财政支出区别为购买性支出（或消耗性支出）和转移性支出。购买性支出是指政府为了履行其职能，从私人部门取得物品与劳务并支付相应资金而发生的费用。这些物品与劳务或者被用于政府自身的消费，或者形成投资，分别被称为政府消费性支出和政府投资性支出。通过购买性支出，政府与私人部门发生经济交换，并在实际上参与社会资源的配置，影响着社会投资与消费的总量与构成。而在实施转移性支出的过程中，政府仅扮演中介者的角色，依法向受益对象拨付财政资金但并不要求获得相应的物品与劳务。虽然这一过程不涉及与私人部门的等价交换，却可以造成购买力和社会财富在其他社会主体之间的重新分配。 利用这一分类体系，可以从宏观上考察一国政府在多大程度上作为经济主体直接参与经济过程，其职能是偏好于资源配资，还是收入再分配。</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交易类型</dc:title>
  </office:meta>
</office:document-meta>
</file>