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交能百科的基础准则"/><text:bookmark-start text:name="__RefHeading___交能百科的基础准则_1"/><text:bookmark-start text:name="交能百科的基础准则"/>交能百科的基础准则<text:bookmark-end text:name="__RefHeading___交能百科的基础准则_1"/><text:bookmark-end text:name="交能百科的基础准则"/></text:h>
      <text:p text:style-name="Preformatted_20_Text">正在施工<text:line-break/>撰写者: 庄弘</text:p>
      <text:p text:style-name="Text_20_body"><text:span text:style-name="Strong_20_Emphasis">交能百科</text:span>是一部结合了普通与专业的能源领域百科全书。所有文章与编辑必须遵循非原创研究且力求准确的原则。交能百科不是一个让您发表个人意见、经验、或讨论的地方。同时，交能百科不是杂乱无章、未经整理资讯的汇集处。交能百科既不是纪录课本中细枝末节的地方，也不是您个人的思想观点的宣传工具，更不是一个无政府国度。<text:span text:style-name="Strong_20_Emphasis">中立、科学、以事实</text:span>为依据是构建交能百科的初衷。</text:p>
      <text:p text:style-name="Text_20_body">交能百科一直采用中立观点来创建编写条目。这意味着我们必须按照中立、准确的立场来<text:a xlink:type="simple" xlink:href="http://118.31.72.138/doku.php?id=%E4%BA%A4%E8%83%BD%E7%99%BE%E7%A7%91%E8%AF%8D%E6%9D%A1%E7%BC%96%E5%86%99%E8%A6%81%E6%B1%82" text:style-name="Internet_20_link" text:visited-style-name="Visited_20_Internet_20_Link">撰写条目</text:a>。为了达到这个目的，我们需要在条目中准确地表达和解释各方的观点，并以平等的态度对待各个观点——不能将其中一些观点演绎为“真理”或“最佳观点”。因此，我们也应尽量引用可供查证和权威性的资料，以使条目的内容（尤其是有争议的话题）的中立性和可靠度有一定的帮助。如对条目的中立性有争议，请为条目挂上争议性模板并向<text:a xlink:type="simple" xlink:href="http://118.31.72.138/doku.php?id=%E5%86%85%E5%AE%B9%E5%AE%A1%E6%A0%B8%E8%80%85" text:style-name="Internet_20_link" text:visited-style-name="Visited_20_Internet_20_Link">内容审核者</text:a>、<text:a xlink:type="simple" xlink:href="http://118.31.72.138/doku.php?id=%E4%BA%A4%E8%83%BD%E7%99%BE%E7%A7%91%E7%9B%91%E5%AF%9F%E5%B7%A1%E8%A7%86%E8%80%85" text:style-name="Internet_20_link" text:visited-style-name="Visited_20_Internet_20_Link">交能百科监察巡视者</text:a>汇报。</text:p>
      <text:p text:style-name="Text_20_body">交能百科根据<text:a xlink:type="simple" xlink:href="https://creativecommons.org/licenses/by-nc-sa/3.0/cn/" text:style-name="Internet_20_link" text:visited-style-name="Visited_20_Internet_20_Link">知识共享 署名-相同方式共享 3.0协议</text:a>下开放版权，所有人均可自由地发布、连结和编辑维基百科的内容。基于这个原则，您所贡献的所有内容均开放给社群内所有用户编辑和发布。所以在未经版权使用者同意的情况下，请不要提交有版权的作品，否则管理员可能会封禁您的账户，您未经授权使用的内容也将被删除。</text:p>
      <text:p text:style-name="Text_20_body">交能百科制定有方针与指引，但并非板上钉钉、不可更改，其内容和解释可以逐渐发展完善。它所蕴含的原则和精神，比您编写条目时的语句措辞更为重要，并且有时为了改善百科质量允许有例外。请您大胆但不要轻率地去编辑、移动和修改条目，也不要苦恼无意所犯的过失，因为页面的每次更改都被保存，所有的错误都能被轻易的改正。</text:p>
      <text:h text:style-name="Heading_20_3" text:outline-level="3"><text:bookmark-start text:name="__RefHeading___参考文献_2"/><text:bookmark-start text:name="参考文献"/>参考文献<text:bookmark-end text:name="__RefHeading___参考文献_2"/><text:bookmark-end text:name="参考文献"/></text:h>
      <text:p text:style-name="Text_20_body">Wikipedia, <text:a xlink:type="simple" xlink:href="https://zh.wikip edia.org/wiki/Wikipedia:%E6%96%B9%E9%87%9D%E6%8C%87%E5%BC%95%E7%B8%BD%E8%A6%BD#.E4.BA.94.E5.A4.A7.E6.94.AF.E6.9F.B1" text:style-name="Internet_20_link" text:visited-style-name="Visited_20_Internet_20_Link"> 维基百科：方针指引纵览</text:a>, 创建于2017/06/22， 访问于2017/10/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交能百科的基础准则</dc:title>
  </office:meta>
</office:document-meta>
</file>