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交能百科词条编写要求"/><text:bookmark-start text:name="__RefHeading___交能百科条目编写要求_1"/><text:bookmark-start text:name="交能百科条目编写要求"/>交能百科条目编写要求<text:bookmark-end text:name="__RefHeading___交能百科条目编写要求_1"/><text:bookmark-end text:name="交能百科条目编写要求"/></text:h>
      <text:p text:style-name="Preformatted_20_Text">正在施工<text:line-break/>撰写者：容玮悦</text:p>
      <text:list text:style-name="List_20_1" text:continue-numbering="false">
        <text:list-item>
          <text:p text:style-name="LastListParagraph_List_20_1_Content_First"> 条目整理可按照资料整理——条目提取——文档形式地词条撰写的流程进行，具体执行过程由各小组自行确定。</text:p>
        </text:list-item>
      </text:list>
      <text:list text:style-name="List_20_1" text:continue-numbering="false">
        <text:list-item>
          <text:p text:style-name="LastListParagraph_List_20_1_Content_First"> 编写原则：所有条目应基于可靠来源就主题进行系统概括，并表现该主题与其他相关主题的联系。应遵循适用于百科全书编写的<text:a xlink:type="simple" xlink:href="http://118.31.72.138/doku.php?id=%E4%BA%A4%E8%83%BD%E7%99%BE%E7%A7%91%E7%9A%84%E5%9F%BA%E7%A1%80%E5%87%86%E5%88%99" text:style-name="Internet_20_link" text:visited-style-name="Visited_20_Internet_20_Link">共同原则</text:a>：通俗易懂、深入浅出、态度中立、使用规范术语。不应使用如“可能”“也许”等不确定词语。可以由段落、图片、表格等组成。</text:p>
        </text:list-item>
      </text:list>
      <text:list text:style-name="List_20_1" text:continue-numbering="false">
        <text:list-item>
          <text:p text:style-name="LastListParagraph_List_20_1_Content_First"> 内容结构：一般为“导语——主体——附录”。导语部分使用精炼语言概括解释这个条目；主体部分，以章节形式对详细信息进行阐述，使用段落标题相隔，其中应该尽量包括条目名称的由来、发展历史，现在的观点和理论等；附录部分包括相关链接、参考文献、注释等。</text:p>
        </text:list-item>
      </text:list>
      <text:list text:style-name="List_20_1" text:continue-numbering="false">
        <text:list-item>
          <text:p text:style-name="LastListParagraph_List_20_1_Content_First"> 内容来源：所有引用原文或根据原文概括的段落，应在参考文献中标出。来源以脚注的方式表示，脚注在文章内以符号或数字标示，然后在文章末端，列出所有的补充、数据源的详情。</text:p>
        </text:list-item>
      </text:list>
      <text:list text:style-name="List_20_1" text:continue-numbering="false">
        <text:list-item>
          <text:p text:style-name="LastListParagraph_List_20_1_Content_First"> 标注规则按照GB7714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能百科词条编写要求</dc:title>
  </office:meta>
</office:document-meta>
</file>