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仲裁"/><text:bookmark-start text:name="__RefHeading___仲裁_1"/><text:bookmark-start text:name="仲裁"/>仲裁<text:bookmark-end text:name="__RefHeading___仲裁_1"/><text:bookmark-end text:name="仲裁"/></text:h>
      <text:p text:style-name="Text_20_body">仲裁(<text:a xlink:type="simple" xlink:href="http://118.31.72.138/doku.php?id=en:arbitration" text:style-name="Internet_20_link" text:visited-style-name="Visited_20_Internet_20_Link">Arbitration</text:a>)是指由双方当事人协议将争议提交（具有公认地位的）第三者，由该第三者对争议的是非曲直进行评判并作出裁决的一种解决争议的方法。仲裁异于诉讼和审判，仲裁需要双方自愿，也异于强制调解，是一种特殊调解，是<text:a xlink:type="simple" xlink:href="http://118.31.72.138/doku.php?id=%E8%87%AA%E6%84%BF" text:style-name="Internet_20_link" text:visited-style-name="Visited_20_Internet_20_Link">自愿</text:a>型<text:a xlink:type="simple" xlink:href="http://118.31.72.138/doku.php?id=%E5%85%AC%E6%96%AD" text:style-name="Internet_20_link" text:visited-style-name="Visited_20_Internet_20_Link">公断</text:a>，区别于诉讼等强制型公断。仲裁一般是当事人根据他们之间订立的仲裁协议，自愿将其争议提交由非司法机构的仲裁员组成的仲裁庭进行裁判，并受该裁判约束的一种制度。仲裁活动和法院的审判活动一样，关乎当事人的实体权益，是解决民事争议的方式之一。</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仲裁</text:p>
          </table:table-cell>
        </table:table-row>
        <table:table-row>
          <table:table-cell office:value-type="string" table:style-name="tablecell">
            <text:p text:style-name="tablealignleft">外文名</text:p>
          </table:table-cell>
          <table:table-cell office:value-type="string" table:style-name="tablecell">
            <text:p text:style-name="tablealignleft">Arbitration</text:p>
          </table:table-cell>
        </table:table-row>
      </table:table>
      <text:h text:style-name="Heading_20_2" text:outline-level="2"><text:bookmark-start text:name="__RefHeading___仲裁释义_2"/><text:bookmark-start text:name="仲裁释义"/>仲裁释义<text:bookmark-end text:name="__RefHeading___仲裁释义_2"/><text:bookmark-end text:name="仲裁释义"/></text:h>
      <text:p text:style-name="Text_20_body">仲裁(Arbitration)是指由双方当事人协议将争议提交（具有公认地位的）第三者，由该第三者对争议的是非曲直进行评判并作出裁决的一种解决争议的方法。仲裁异于诉讼和审判，仲裁需要双方自愿，也异于强制调解，是一种特殊调解。仲裁是<text:a xlink:type="simple" xlink:href="http://118.31.72.138/doku.php?id=%E8%87%AA%E6%84%BF" text:style-name="Internet_20_link" text:visited-style-name="Visited_20_Internet_20_Link">自愿</text:a>型<text:a xlink:type="simple" xlink:href="http://118.31.72.138/doku.php?id=%E5%85%AC%E6%96%AD" text:style-name="Internet_20_link" text:visited-style-name="Visited_20_Internet_20_Link">公断</text:a>，区别于诉讼等强制型公断。商业仲裁是指买卖双方在纠纷发生之前或发生之后，<text:a xlink:type="simple" xlink:href="http://118.31.72.138/doku.php?id=%E7%AD%BE%E8%AE%A2" text:style-name="Internet_20_link" text:visited-style-name="Visited_20_Internet_20_Link">签订</text:a>书面协议，自愿将纠纷提交双方所同意的第三者予以裁决，以解决纠纷的一种方式。仲裁协议有两种形式：一种是在争议发生之前订立的，它通常作为合同中的一项仲裁条款出现；另一种是在争议之后订立的，它是把已经发生的争议提交给仲裁的协议。这两种形式的仲裁协议，其法律效力是相同的。</text:p>
      <text:p text:style-name="Text_20_body">基本解释：公认的第三者在争端两方间进行裁定公断<text:a xlink:type="simple" xlink:href="http://118.31.72.138/doku.php?id=%E4%BB%B2%E8%A3%81%E5%A7%94%E5%91%98%E4%BC%9A" text:style-name="Internet_20_link" text:visited-style-name="Visited_20_Internet_20_Link">仲裁委员会</text:a>详细解释：双方争执不决时，由第三者居中调解，也叫公断。</text:p>
      <text:p text:style-name="Text_20_body"><text:a xlink:type="simple" xlink:href="http://118.31.72.138/doku.php?id=%E6%9D%8E%E5%A4%A7%E9%92%8A" text:style-name="Internet_20_link" text:visited-style-name="Visited_20_Internet_20_Link">李大钊</text:a>《新纪元》：“虽然也曾组织过什么平和会议，什么仲裁裁判，但在那里边，仍旧去规定杀人灭国的事情。”<text:a xlink:type="simple" xlink:href="http://118.31.72.138/doku.php?id=%E5%88%98%E5%B0%91%E5%A5%87" text:style-name="Internet_20_link" text:visited-style-name="Visited_20_Internet_20_Link">刘少奇</text:a>《关于白区职工运动的提纲》：“在原则上我们当然反对国民党的强迫仲裁，但是，为着争取<text:a xlink:type="simple" xlink:href="http://118.31.72.138/doku.php?id=%E7%BE%A4%E4%BC%97" text:style-name="Internet_20_link" text:visited-style-name="Visited_20_Internet_20_Link">群众</text:a>斗争的胜利，对于国民党的‘调解’与‘仲裁’，在事实上我们不应该完全拒绝。”<text:a xlink:type="simple" xlink:href="http://118.31.72.138/doku.php?id=%E8%8C%83%E6%96%87%E6%BE%9C" text:style-name="Internet_20_link" text:visited-style-name="Visited_20_Internet_20_Link">范文澜</text:a>《<text:a xlink:type="simple" xlink:href="http://118.31.72.138/doku.php?id=%E4%B8%AD%E5%9B%BD%E8%BF%91%E4%BB%A3%E5%8F%B2" text:style-name="Internet_20_link" text:visited-style-name="Visited_20_Internet_20_Link">中国近代史</text:a>》第三章第一节：“《<text:a xlink:type="simple" xlink:href="http://118.31.72.138/doku.php?id=%E5%B7%B4%E9%BB%8E%E5%92%8C%E7%BA%A6" text:style-name="Internet_20_link" text:visited-style-name="Visited_20_Internet_20_Link">巴黎和约</text:a>》之后，拿破仑三世成为当时欧洲最高的‘仲裁者’。”<text:a xlink:type="simple" xlink:href="http://118.31.72.138/doku.php?id=%E5%95%86%E5%8A%A1%E5%8D%B0%E4%B9%A6%E9%A6%86" text:style-name="Internet_20_link" text:visited-style-name="Visited_20_Internet_20_Link">商务印书馆</text:a></text:p>
      <text:p text:style-name="Text_20_body">《<text:a xlink:type="simple" xlink:href="http://118.31.72.138/doku.php?id=%E8%8B%B1%E6%B1%89%E8%AF%81%E5%88%B8%E6%8A%95%E8%B5%84%E8%AF%8D%E5%85%B8" text:style-name="Internet_20_link" text:visited-style-name="Visited_20_Internet_20_Link">英汉证券投资词典</text:a>》解释：仲裁arbitration，解决<text:a xlink:type="simple" xlink:href="http://118.31.72.138/doku.php?id=%E6%B0%91%E4%BA%8B%E4%BA%89%E8%AE%AE" text:style-name="Internet_20_link" text:visited-style-name="Visited_20_Internet_20_Link">民事争议</text:a>的方式之一。仲裁是指纠纷当事人在自愿基础上达成协议，将纠纷提交非司法机构的第三者审理，由第三者作出对争议各方均有<text:a xlink:type="simple" xlink:href="http://118.31.72.138/doku.php?id=%E7%BA%A6%E6%9D%9F%E5%8A%9B" text:style-name="Internet_20_link" text:visited-style-name="Visited_20_Internet_20_Link">约束力</text:a>的裁决的一种解决纠纷的制度和方式。仲裁在性质上是兼具契约性、自治性、民间性和准司法性的一种争议解决方式。民事争议通常可以采取向法院起诉和申请<text:a xlink:type="simple" xlink:href="http://118.31.72.138/doku.php?id=%E4%BB%B2%E8%A3%81%E6%9C%BA%E6%9E%84" text:style-name="Internet_20_link" text:visited-style-name="Visited_20_Internet_20_Link">仲裁机构</text:a>审理两种方法。仲裁指争议双方在争议发生前或争议发生后达成协议，自愿将争议交给第三者作出裁决。<text:a xlink:type="simple" xlink:href="http://118.31.72.138/doku.php?id=%E4%BB%B2%E8%A3%81%E6%9C%BA%E6%9E%84" text:style-name="Internet_20_link" text:visited-style-name="Visited_20_Internet_20_Link">仲裁机构</text:a>和法院不同。法院行使国家所赋予的<text:a xlink:type="simple" xlink:href="http://118.31.72.138/doku.php?id=%E5%AE%A1%E5%88%A4%E6%9D%83" text:style-name="Internet_20_link" text:visited-style-name="Visited_20_Internet_20_Link">审判权</text:a>，向法院起诉不需要双方当事人在诉讼前达成协议，只要一方当事人向有审判管辖权的法院起诉，经法院受理后，另一方必须应诉。仲裁机构通常是民间团体的性质，其受理案件的管辖权来自双方协议，没有协议就无权受理.</text:p>
      <text:h text:style-name="Heading_20_2" text:outline-level="2"><text:bookmark-start text:name="__RefHeading___主要术语_3"/><text:bookmark-start text:name="主要术语"/>主要术语<text:bookmark-end text:name="__RefHeading___主要术语_3"/><text:bookmark-end text:name="主要术语"/></text:h>
      <text:list text:style-name="List_20_1" text:continue-numbering="false">
        <text:list-item>
          <text:p text:style-name="List_20_1_Content_First"> 事实寻求法（FACT-FINDING）：让中立的第三方通过评估以及发布有关事实的报告或证明文件来向有争议的双方公开施压以解决争端的过程。</text:p>
        </text:list-item>
        <text:list-item>
          <text:p text:style-name="List_20_1_Content"> 终局性要约选择（FINALOFFERSELECTION）：中立方从争议双方当事人所提的多种方案中做出选择，而中立方不能提出折中的解决方案。</text:p>
        </text:list-item>
        <text:list-item>
          <text:p text:style-name="List_20_1_Content"> 申诉或权利仲裁（GRIEVANCEORRIGHTSARBITRATION）：一种争端解决程序，在这种程序中，双方都要接受中立方按照劳动协议的规定阐明争议双方的权利和义务。</text:p>
        </text:list-item>
        <text:list-item>
          <text:p text:style-name="List_20_1_Content"> 申诉程序（GRIEVANCEPROCEDURE）：劳动合约中规定的一个规则程序。在该程序中，雇主和工会确定合约违约事项；仲裁是最后的选择。</text:p>
        </text:list-item>
        <text:list-item>
          <text:p text:style-name="List_20_1_Content"> 利益或合约仲裁（INTERESTORCONTRACTARBITRATION）：解决包含集体协议相关事务或协议以外事务的一种争端解决程序。</text:p>
        </text:list-item>
        <text:list-item>
          <text:p text:style-name="List_20_1_Content"> 公正理由（JUSTCAUSE）：是一种诉讼过程。通过该过程，个人的正当权利可通过商业判决的申诉程序而得到保护。</text:p>
        </text:list-item>
        <text:list-item>
          <text:p text:style-name="List_20_1_Content"> 协商或调节（MEDIATIONORCONCILIATION）：中立方用于劝说或促使争议双方达成协议但无权作出对双方有约束力的裁决的程序。</text:p>
        </text:list-item>
        <text:list-item>
          <text:p text:style-name="List_20_1_Content"> 中立者（NEUTRAL）：参与到决策制定过程中的被法律定义或被争议双方共同认定为不偏不倚的人（或人群）。</text:p>
        </text:list-item>
        <text:list-item>
          <text:p text:style-name="List_20_1_Content"> 服从协议（SUBMISSIONAGREEMENT）：争议双方不能达成一致的事项，中立方必须对此作出决定。[1]</text:p>
        </text:list-item>
        <text:list-item>
          <text:p text:style-name="List_20_1_Content_Last"> 所谓强制仲裁（COMPULSORYARBITRATION）：某一<text:a xlink:type="simple" xlink:href="http://118.31.72.138/doku.php?id=%E6%94%BF%E5%BA%9C%E6%9C%BA%E6%9E%84" text:style-name="Internet_20_link" text:visited-style-name="Visited_20_Internet_20_Link">政府机构</text:a>或某个特定机构依据单方面的要求，对某一争端所做的法定裁决，裁决的结果必须为只能为争议双方所接受。因为它违反仲裁的自愿本质，一般认为其实是强制调解的误称，是伪仲裁。</text:p>
        </text:list-item>
      </text:list>
      <text:h text:style-name="Heading_20_2" text:outline-level="2"><text:bookmark-start text:name="__RefHeading___适用范围_4"/><text:bookmark-start text:name="适用范围"/>适用范围<text:bookmark-end text:name="__RefHeading___适用范围_4"/><text:bookmark-end text:name="适用范围"/></text:h>
      <text:p text:style-name="Text_20_body">仲裁的适用范围是指哪些纠纷可以通过仲裁解决，哪些纠纷不能以仲裁来解决，这就是我们通常讲的“争议的可仲裁性”。《仲裁法》的第2条规定：“平等主体的公民，法人和其他组织之间发生的合同纠纷和其他财产权益纠纷，可以仲裁”。这里明确了三条原则：</text:p>
      <text:p text:style-name="Text_20_body">一是发生纠纷的双方当事人必须是<text:a xlink:type="simple" xlink:href="http://118.31.72.138/doku.php?id=%E6%B0%91%E4%BA%8B%E4%B8%BB%E4%BD%93" text:style-name="Internet_20_link" text:visited-style-name="Visited_20_Internet_20_Link">民事主体</text:a>，包括国内外法人、<text:a xlink:type="simple" xlink:href="http://118.31.72.138/doku.php?id=%E8%87%AA%E7%84%B6%E4%BA%BA" text:style-name="Internet_20_link" text:visited-style-name="Visited_20_Internet_20_Link">自然人</text:a>和其他合法的具有独立<text:a xlink:type="simple" xlink:href="http://118.31.72.138/doku.php?id=%E4%B8%BB%E4%BD%93%E8%B5%84%E6%A0%BC" text:style-name="Internet_20_link" text:visited-style-name="Visited_20_Internet_20_Link">主体资格</text:a>的组织；</text:p>
      <text:p text:style-name="Text_20_body">二是仲裁的争议事项应当是当事人有权处分的；</text:p>
      <text:p text:style-name="Text_20_body">三是仲裁范围必须是合同纠纷和其他财产权益纠纷。</text:p>
      <text:p text:style-name="Text_20_body"><text:a xlink:type="simple" xlink:href="http://118.31.72.138/doku.php?id=%E5%90%88%E5%90%8C%E7%BA%A0%E7%BA%B7" text:style-name="Internet_20_link" text:visited-style-name="Visited_20_Internet_20_Link">合同纠纷</text:a>是在经济活动中，双方当事人因订立或履行各类<text:a xlink:type="simple" xlink:href="http://118.31.72.138/doku.php?id=%E7%BB%8F%E6%B5%8E%E5%90%88%E5%90%8C" text:style-name="Internet_20_link" text:visited-style-name="Visited_20_Internet_20_Link">经济合同</text:a>而产生的纠纷，包括国内、国外平等主体的自然人、<text:a xlink:type="simple" xlink:href="http://118.31.72.138/doku.php?id=%E6%B3%95%E4%BA%BA" text:style-name="Internet_20_link" text:visited-style-name="Visited_20_Internet_20_Link">法人</text:a>、以及其他组织之间的国内各类经济合同纠纷、知识产权纠纷、房地产合同纠纷、<text:a xlink:type="simple" xlink:href="http://118.31.72.138/doku.php?id=%E6%9C%9F%E8%B4%A7" text:style-name="Internet_20_link" text:visited-style-name="Visited_20_Internet_20_Link">期货</text:a>和<text:a xlink:type="simple" xlink:href="http://118.31.72.138/doku.php?id=%E8%AF%81%E5%88%B8%E4%BA%A4%E6%98%93" text:style-name="Internet_20_link" text:visited-style-name="Visited_20_Internet_20_Link">证券交易</text:a>纠纷、<text:a xlink:type="simple" xlink:href="http://118.31.72.138/doku.php?id=%E4%BF%9D%E9%99%A9%E5%90%88%E5%90%8C" text:style-name="Internet_20_link" text:visited-style-name="Visited_20_Internet_20_Link">保险合同</text:a>纠纷、借贷合同纠纷、<text:a xlink:type="simple" xlink:href="http://118.31.72.138/doku.php?id=%E7%A5%A8%E6%8D%AE" text:style-name="Internet_20_link" text:visited-style-name="Visited_20_Internet_20_Link">票据</text:a>纠纷、<text:a xlink:type="simple" xlink:href="http://118.31.72.138/doku.php?id=%E6%8A%B5%E6%8A%BC%E5%90%88%E5%90%8C" text:style-name="Internet_20_link" text:visited-style-name="Visited_20_Internet_20_Link">抵押合同</text:a>纠纷、<text:a xlink:type="simple" xlink:href="http://118.31.72.138/doku.php?id=%E8%BF%90%E8%BE%93%E5%90%88%E5%90%8C" text:style-name="Internet_20_link" text:visited-style-name="Visited_20_Internet_20_Link">运输合同</text:a>纠纷和海商纠纷等，还包括涉外的、涉及香港、澳门和台湾地区的<text:a xlink:type="simple" xlink:href="http://118.31.72.138/doku.php?id=%E7%BB%8F%E6%B5%8E%E7%BA%A0%E7%BA%B7" text:style-name="Internet_20_link" text:visited-style-name="Visited_20_Internet_20_Link">经济纠纷</text:a>，以及涉及国际贸易、国际代理、<text:a xlink:type="simple" xlink:href="http://118.31.72.138/doku.php?id=%E5%9B%BD%E9%99%85%E6%8A%95%E8%B5%84" text:style-name="Internet_20_link" text:visited-style-name="Visited_20_Internet_20_Link">国际投资</text:a>、国际技术合作等方面的纠纷。其他财产权益纠纷，主要是指由<text:a xlink:type="simple" xlink:href="http://118.31.72.138/doku.php?id=%E4%BE%B5%E6%9D%83%E8%A1%8C%E4%B8%BA" text:style-name="Internet_20_link" text:visited-style-name="Visited_20_Internet_20_Link">侵权行为</text:a>引发的纠纷，这在<text:a xlink:type="simple" xlink:href="http://118.31.72.138/doku.php?id=%E4%BA%A7%E5%93%81%E8%B4%A8%E9%87%8F%E8%B4%A3%E4%BB%BB" text:style-name="Internet_20_link" text:visited-style-name="Visited_20_Internet_20_Link">产品质量责任</text:a>和知识产权领域的侵权行为见之较多。</text:p>
      <text:p text:style-name="Text_20_body">根据仲裁法的规定，有两类纠纷不能仲裁：</text:p>
      <text:list text:style-name="Numbering_20_1" text:continue-numbering="false">
        <text:list-item>
          <text:p text:style-name="Numbering_20_1_Content_First"> 婚姻，收养，监护，扶养，继承纠纷不能仲裁，这类纠纷虽然属于民事纠纷，也不同程度涉及财产权益争议，但这类纠纷往往涉及当事人本人不能自由处分的身份关系，需要法院作出判决或由政府机关作出决定，不属<text:a xlink:type="simple" xlink:href="http://118.31.72.138/doku.php?id=%E4%BB%B2%E8%A3%81%E6%9C%BA%E6%9E%84" text:style-name="Internet_20_link" text:visited-style-name="Visited_20_Internet_20_Link">仲裁机构</text:a>的管辖范围。</text:p>
        </text:list-item>
        <text:list-item>
          <text:p text:style-name="Numbering_20_1_Content_Last"> 行政争议不能裁决。行政争议，亦称<text:a xlink:type="simple" xlink:href="http://118.31.72.138/doku.php?id=%E8%A1%8C%E6%94%BF%E7%BA%A0%E7%BA%B7" text:style-name="Internet_20_link" text:visited-style-name="Visited_20_Internet_20_Link">行政纠纷</text:a>，行政纠纷是指<text:a xlink:type="simple" xlink:href="http://118.31.72.138/doku.php?id=%E5%9B%BD%E5%AE%B6%E8%A1%8C%E6%94%BF%E6%9C%BA%E5%85%B3" text:style-name="Internet_20_link" text:visited-style-name="Visited_20_Internet_20_Link">国家行政机关</text:a>之间，或者国家行政机关与企事业单位，社会团体以及公民之间，由于行政管理而引起的争议。外国法律规定这类纠纷应当依法通过行政复议或行政<text:a xlink:type="simple" xlink:href="http://118.31.72.138/doku.php?id=%E8%AF%89%E8%AE%BC" text:style-name="Internet_20_link" text:visited-style-name="Visited_20_Internet_20_Link">诉讼</text:a>解决。《仲裁法》还规定：<text:a xlink:type="simple" xlink:href="http://118.31.72.138/doku.php?id=%E5%8A%B3%E5%8A%A8%E4%BA%89%E8%AE%AE" text:style-name="Internet_20_link" text:visited-style-name="Visited_20_Internet_20_Link">劳动争议</text:a>和农业集体经济组织的内部的农业承包合同纠纷的仲裁，由国家另行规定，也就是说解决这类纠纷不适用<text:a xlink:type="simple" xlink:href="http://118.31.72.138/doku.php?id=%E4%BB%B2%E8%A3%81%E6%B3%95" text:style-name="Internet_20_link" text:visited-style-name="Visited_20_Internet_20_Link">仲裁法</text:a>。这是因为，劳动争议，农业集体经济组织内部的农业承包<text:a xlink:type="simple" xlink:href="http://118.31.72.138/doku.php?id=%E5%90%88%E5%90%8C%E7%BA%A0%E7%BA%B7" text:style-name="Internet_20_link" text:visited-style-name="Visited_20_Internet_20_Link">合同纠纷</text:a>虽然可以仲裁，但它不同于一般的民事经济纠纷，因此只能另作规定予以调整。</text:p>
        </text:list-item>
      </text:list>
      <text:h text:style-name="Heading_20_2" text:outline-level="2"><text:bookmark-start text:name="__RefHeading___仲裁时效_5"/><text:bookmark-start text:name="仲裁时效"/>仲裁时效<text:bookmark-end text:name="__RefHeading___仲裁时效_5"/><text:bookmark-end text:name="仲裁时效"/></text:h>
      <text:p text:style-name="Text_20_body">是指权利人向仲裁机构请求保护其权利的法定<text:a xlink:type="simple" xlink:href="http://118.31.72.138/doku.php?id=%E6%9C%9F%E9%99%90" text:style-name="Internet_20_link" text:visited-style-name="Visited_20_Internet_20_Link">期限</text:a>，也即权利人在法定期限内没有行使权利，即丧失提请仲裁以保护其权益的权利。仲裁分为商事仲裁和劳动仲裁两个大类。《中华人民共和国仲裁法》第74条规定：“法律对仲裁时效有规定的，适用该规定。法律对仲裁时效没有规定的，适用诉讼时效的规定。”商事仲裁时效纵观中国现行法律的相关规定，并未见涉及商事仲裁时效的特别规定，由此，依照《仲裁法》第74条的规定，商事仲裁时效适用相关诉讼时效的规定，具体包括：《中华人民共和国民法总则》第一百八十八条：向人民法院请求保护民事权利的诉讼时效期间为三年，法律另有规定的，依照其规定。《中华人民共和国合同法》第129条：因国际货物买卖合同和技术进出口合同争议提起诉讼或者申请仲裁的期限为四年。《中华人民共和国劳动争议调解仲裁法》于2008年5月1日起执行第二十七条劳动争议申请仲裁的时效期间为一年。仲裁时效的计算仲裁时效期间应从权利人知道或者应当知道权利被侵害时起计算。同样，《<text:a xlink:type="simple" xlink:href="http://118.31.72.138/doku.php?id=%E6%B0%91%E6%B3%95%E9%80%9A%E5%88%99" text:style-name="Internet_20_link" text:visited-style-name="Visited_20_Internet_20_Link">民法通则</text:a>》有关诉讼时效中止及中断的规定也应适用于商事仲裁时效和劳动仲裁时效。</text:p>
      <text:p text:style-name="Text_20_body">在仲裁时效期间的最后6个月内，权利人因不可抗力或者其他障碍不能行使请求权的，仲裁时效中止，从中止的原因消除之日起，仲裁时效期间继续计算；权利人提出要求或者义务人同意履行的行为可构成仲裁时效中断，从中断时起，仲裁时效期间得以重新计算。此外，对于劳动仲裁来说，如果劳动关系存续期间因拖欠劳动报酬发生争议的，劳动者申请仲裁不受本条第一款规定的仲裁时效期间的限制；但是，劳动关系终止的，应当自劳动关系终止之日起一年内提出。“劳动争议发生之日”条件人民法院审理劳动争议案件，对下列情形，视为劳动法第八十二条规定的“劳动争议发生之日”.\</text:p>
      <text:list text:style-name="Numbering_20_1" text:continue-numbering="false">
        <text:list-item>
          <text:p text:style-name="Numbering_20_1_Content_First"> 在劳动关系存续期间产生的支付工资争议，用人单位能够证明已经书面通知劳动者拒付工资的，书面通知送达之日为劳动争议发生之日。用人单位不能证明的，劳动者主张权利之日为劳动争议发生之日。</text:p>
        </text:list-item>
        <text:list-item>
          <text:p text:style-name="Numbering_20_1_Content"> 因解除或者终止劳动关系产生的争议，用人单位不能证明劳动者收到解除或者终止劳动关系书面通知时间的，劳动者主张权利之日为劳动争议发生之日。</text:p>
        </text:list-item>
        <text:list-item>
          <text:p text:style-name="Numbering_20_1_Content_Last"> 劳动关系解除或者终止后产生的支付工资、经济补偿金、福利待遇等争议，劳动者能够证明用人单位承诺支付的时间为解除或者终止劳动关系后的具体日期的，用人单位承诺支付之日为劳动争议发生之日。劳动者不能证明的，解除或者终止劳动关系之日为劳动争议发生之日。</text:p>
        </text:list-item>
      </text:list>
      <text:h text:style-name="Heading_20_2" text:outline-level="2"><text:bookmark-start text:name="__RefHeading___类型简略_6"/><text:bookmark-start text:name="类型简略"/>类型简略<text:bookmark-end text:name="__RefHeading___类型简略_6"/><text:bookmark-end text:name="类型简略"/></text:h>
      <text:p text:style-name="Text_20_body">国内仲裁和涉外仲裁根据所处理的纠纷是否具有涉外因素，仲裁可分国内仲裁和涉外仲裁。前者是该国当事人之间为解决没有涉外因素的国内民商事纠纷的仲裁；后者是处理涉及外国或外法域的民商事务争议的仲裁。机构仲裁和临时仲裁根据是否存在常设的专门仲裁机构，仲裁可以分为临时仲裁和机构仲裁。<text:line-break/>临时仲裁是当事人根据<text:a xlink:type="simple" xlink:href="http://118.31.72.138/doku.php?id=%E4%BB%B2%E8%A3%81%E5%8D%8F%E8%AE%AE" text:style-name="Internet_20_link" text:visited-style-name="Visited_20_Internet_20_Link">仲裁协议</text:a>，将他们之间的争议交给临时组成的仲裁庭而非常设性仲裁机构时进行审理并作出裁决意见书的仲裁。机构仲裁是当事人根据其仲裁协议，将它们之间的纠纷提交给某一常设性仲裁机构所进行的仲裁。依法仲裁和友好仲裁根据<text:a xlink:type="simple" xlink:href="http://118.31.72.138/doku.php?id=%E4%BB%B2%E8%A3%81%E8%A3%81%E5%86%B3" text:style-name="Internet_20_link" text:visited-style-name="Visited_20_Internet_20_Link">仲裁裁决</text:a>的依据不同，仲裁可分为依法仲裁和友好仲裁。依法仲裁是指仲裁庭依据一定的法律规定对纠纷进行裁决。友好仲裁则是指依当事人的授权，依据它所认为的公平的标准作出对当事有约束力的裁决。</text:p>
      <text:h text:style-name="Heading_20_2" text:outline-level="2"><text:bookmark-start text:name="__RefHeading___特点介绍_7"/><text:bookmark-start text:name="特点介绍"/>特点介绍<text:bookmark-end text:name="__RefHeading___特点介绍_7"/><text:bookmark-end text:name="特点介绍"/></text:h>
      <text:p text:style-name="Text_20_body">当事人的自愿性是仲裁最突出的特点。仲裁以双方当事人的<text:span text:style-name="Strong_20_Emphasis">自愿</text:span>为前提，即当事人之间的纠纷是否提交仲裁，交与谁仲裁，仲裁庭如何组成，由谁组成，以及仲裁的审理方式、开庭形式等都是在当事人自愿的基础上，由双方当事人协商确定的。因此，仲裁是最能充分体现当事人<text:a xlink:type="simple" xlink:href="http://118.31.72.138/doku.php?id=%E6%84%8F%E6%80%9D%E8%87%AA%E6%B2%BB%E5%8E%9F%E5%88%99" text:style-name="Internet_20_link" text:visited-style-name="Visited_20_Internet_20_Link">意思自治原则</text:a>的争议解决方式[2]。</text:p>
      <text:p text:style-name="Text_20_body">民商事纠纷往往涉及特殊的知识领域，会遇到许多复杂的法律、经济贸易和有关的技术性问题，故专家裁判更能体现专业权威性。因此，由具有一定专业水平和能力的专家担任仲裁员对当事人之间的纠纷进行裁决是仲裁公正性的重要保障。根据中国仲裁法的规定，仲裁机构都备有分专业的，由专家组成的仲裁员名册供当事人进行选择，专家仲裁由此成为<text:a xlink:type="simple" xlink:href="http://118.31.72.138/doku.php?id=%E6%B0%91%E5%95%86%E4%BA%8B%E4%BB%B2%E8%A3%81" text:style-name="Internet_20_link" text:visited-style-name="Visited_20_Internet_20_Link">民商事仲裁</text:a>的重要特点之一。仲裁灵活性由于仲裁充分体现当事人的意思自治，仲裁中的诸多具体程序都是由当事人协商确定与选择的，因此，与诉讼相比，仲裁程序更加灵活，更具有弹性。仲裁保密性仲裁以<text:a xlink:type="simple" xlink:href="http://118.31.72.138/doku.php?id=%E4%B8%8D%E5%85%AC%E5%BC%80%E5%AE%A1%E7%90%86" text:style-name="Internet_20_link" text:visited-style-name="Visited_20_Internet_20_Link">不公开审理</text:a>为原则。有关的仲裁法律和仲裁规则也同时规定了仲裁员及仲裁秘书人员的<text:a xlink:type="simple" xlink:href="http://118.31.72.138/doku.php?id=%E4%BF%9D%E5%AF%86%E4%B9%89%E5%8A%A1" text:style-name="Internet_20_link" text:visited-style-name="Visited_20_Internet_20_Link">保密义务</text:a>。因此当事人的商业秘密和贸易活动不会因仲裁活动而泄露。仲裁表现出极强的保密性。仲裁快捷性仲裁实行一裁终局制，仲裁裁决一经仲裁庭作出即发生<text:a xlink:type="simple" xlink:href="http://118.31.72.138/doku.php?id=%E6%B3%95%E5%BE%8B%E6%95%88%E5%8A%9B" text:style-name="Internet_20_link" text:visited-style-name="Visited_20_Internet_20_Link">法律效力</text:a>。这使得当事人之间的纠纷能够迅速得以解决。仲裁经济性仲裁的经济性主要表现在：时间上的快捷性使得仲裁所需费用相对减少；仲裁无需多审级收费，使得仲裁费往往低于诉讼费；仲裁的自愿性、保密性使当事人之间通常没有激烈的对抗，且商业秘密不必公之于世，对当事人之间今后的商业机会影响较小。仲裁独立性仲裁机构独立于行政机构，仲裁机构之间也无隶属关系。在仲裁过程中，仲裁庭独立进行仲裁，不受任何机关、社会团体和个人的干涉，亦不受仲裁机构的干涉，显示出最大的独立性。仲裁国际性随着现代经济的国际化，当事人进行跨国仲裁已屡见不鲜。仲裁案件的来源.当事人.仲裁庭的组成直至裁决的执行，国际性因素原来越多。</text:p>
      <text:h text:style-name="Heading_20_2" text:outline-level="2"><text:bookmark-start text:name="__RefHeading___仲裁基本制度_8"/><text:bookmark-start text:name="仲裁基本制度"/>仲裁基本制度<text:bookmark-end text:name="__RefHeading___仲裁基本制度_8"/><text:bookmark-end text:name="仲裁基本制度"/></text:h>
      <text:p text:style-name="Text_20_body">确立什么样的<text:a xlink:type="simple" xlink:href="http://118.31.72.138/doku.php?id=%E4%BB%B2%E8%A3%81%E5%88%B6%E5%BA%A6" text:style-name="Internet_20_link" text:visited-style-name="Visited_20_Internet_20_Link">仲裁制度</text:a>，直接关系仲裁的生存和发展，也直接关系到能否公正，及时，有效地解决当事人之间的争议，仲裁法在总结中国仲裁的经验，借鉴国外经验的基础上，提出了三项基本制度，即协议仲裁制度，<text:a xlink:type="simple" xlink:href="http://118.31.72.138/doku.php?id=%E6%88%96%E8%A3%81%E6%88%96%E5%AE%A1%E5%88%B6%E5%BA%A6" text:style-name="Internet_20_link" text:visited-style-name="Visited_20_Internet_20_Link">或裁或审制度</text:a>，一裁终局制度[3]。仲裁协议仲裁这是仲裁中当事人自愿原则的最根本体现，也是自愿原则在仲裁过程中得以实现的最基本的保证，仲裁法规定仲裁必须要有书面的仲裁协议，仲裁协议可以是合同中写明的仲裁条款，也可以是单独书写的<text:a xlink:type="simple" xlink:href="http://118.31.72.138/doku.php?id=%E4%BB%B2%E8%A3%81%E5%8D%8F%E8%AE%AE%E4%B9%A6" text:style-name="Internet_20_link" text:visited-style-name="Visited_20_Internet_20_Link">仲裁协议书</text:a>(包括可以确认的其他书面方式)。仲裁协议的内容应当包括请求仲裁的<text:a xlink:type="simple" xlink:href="http://118.31.72.138/doku.php?id=%E6%84%8F%E6%80%9D%E8%A1%A8%E7%A4%BA" text:style-name="Internet_20_link" text:visited-style-name="Visited_20_Internet_20_Link">意思表示</text:a>，约定的仲裁事项，以及选定的仲裁委员会。仲裁或裁或审或裁或审是尊重当事人选择解决争议途径的制度。其含义是，当事人达成书面仲裁协议的，应当向仲裁机构申请仲裁，不能向法院起诉。<text:a xlink:type="simple" xlink:href="http://118.31.72.138/doku.php?id=%E4%BA%BA%E6%B0%91%E6%B3%95%E9%99%A2" text:style-name="Internet_20_link" text:visited-style-name="Visited_20_Internet_20_Link">人民法院</text:a>也不受理有仲裁协议的起诉。如果一方当事人出于自身的利益或者其它原因，没有信守仲裁协议或者有意回避仲裁而将争议起诉到法院，那么被诉方当事人可以依据<text:a xlink:type="simple" xlink:href="http://118.31.72.138/doku.php?id=%E4%BB%B2%E8%A3%81%E5%8D%8F%E8%AE%AE" text:style-name="Internet_20_link" text:visited-style-name="Visited_20_Internet_20_Link">仲裁协议</text:a>向法院提出管辖权异议，要求法院驳回起诉，法院按照仲裁法的规定，将对具有有效仲裁协议的起诉予以驳回并让当事人将争议交付仲裁。</text:p>
      <text:p text:style-name="Text_20_body">仲裁一裁终局《仲裁法》第9条[4]规定“仲裁实行一裁终局的制度，裁决作出后，当事人就同一纠纷再申请仲裁或者向人民法院起诉的，仲裁委员会不予受理。一裁终局的基本含义在于，裁决作出后，即产生法律效力，即使当事人对裁决不服，也不能就同一案件向法院提出起诉。所以一裁终局，不仅排除了中国沿用多年的一裁二审的可能性，同时也排除了一裁一复议和二裁终局的可能性。</text:p>
      <text:h text:style-name="Heading_20_2" text:outline-level="2"><text:bookmark-start text:name="__RefHeading___仲裁基本程序_9"/><text:bookmark-start text:name="仲裁基本程序"/>仲裁基本程序<text:bookmark-end text:name="__RefHeading___仲裁基本程序_9"/><text:bookmark-end text:name="仲裁基本程序"/></text:h>
      <text:p text:style-name="Text_20_body">仲裁受理仲裁程序是以当事人向仲裁机构申请仲裁为起始。仲裁委员会收到当事人提交的仲裁申请书后，认为符合受理条件的，在收到仲裁申请书之日起五日内向<text:a xlink:type="simple" xlink:href="http://118.31.72.138/doku.php?id=%E7%94%B3%E8%AF%B7%E4%BA%BA" text:style-name="Internet_20_link" text:visited-style-name="Visited_20_Internet_20_Link">申请人</text:a>发出受理通知书，同时向被申请人发出仲裁通知书及附件。双方当事人在收到受理通知书或仲裁通知书后，应当做好以下几项工作：申请人须在规定的期限内预交仲裁费用，否则将视为申请人撤回仲裁申请；被申请人可在仲裁通知书规定的期限内向仲裁委员会提交书面答辩书；分别做好证据材料的核对及整理工作，必要时可提交补充证据；及时提交仲裁员选定书、法定代表人证明书、详细写明委托权限的授权委托书等有关材料；在被申请人下落不明的情况下，申请人应主动查找其下落，并向仲裁委员会提交被申请人的确切<text:a xlink:type="simple" xlink:href="http://118.31.72.138/doku.php?id=%E4%BD%8F%E6%89%80" text:style-name="Internet_20_link" text:visited-style-name="Visited_20_Internet_20_Link">住所</text:a>，否则将影响仲裁程序进行；被申请人若要提出仲裁反请求，则必须在仲裁规则规定的期限内提出。此外，双方当事人均有权向仲裁委员会申请<text:a xlink:type="simple" xlink:href="http://118.31.72.138/doku.php?id=%E8%B4%A2%E4%BA%A7%E4%BF%9D%E5%85%A8" text:style-name="Internet_20_link" text:visited-style-name="Visited_20_Internet_20_Link">财产保全</text:a>和证据保全，有权委托律师和其他代理人进行仲裁活动。仲裁组庭双方当事人应当在规定的期限内约定仲裁庭的组成方式和选定仲裁员。若当事人在规定的期限内未能约定仲裁庭的组成方式或者选定仲裁员的，由仲裁委员会主任指定。仲裁庭组成后，仲裁委员会向双方当事人发出组庭通知书。当事人在收到组庭通知书后，对仲裁员的公正性有怀疑时，可以在首次开庭前提出回避申请，同时应当说明理由。若回避事由在首次开庭后知道的，可以在最后一次开庭终结前提出。因回避而重新选定或指定仲裁员后，当事人可以请求已进行的仲裁程序重新进行，是否准许，由仲裁庭决定。仲裁开庭审理仲裁委员会应当在仲裁规则规定的期限内将开庭日期通知双方当事人。当事人在收到开庭通知书后，应当注意以下几个问题：1）当事人若确有困难，不能在所定的开庭日期到庭，则可以在仲裁规则规定的期限内向仲裁庭提出延期开庭请求，是否准许：由仲裁庭决定。申请人经书面通知，无正当理由不到庭或未经仲裁庭许可中途退庭的，视为撤回仲裁申请。被申请人经书面通知，无正当理由不到庭或者未经仲裁庭许可中途退庭的，仲裁庭可以缺席裁决。2）在庭审过程中，当事人享有进行辩论和表述最后意见的权利。3）双方当事人应当严格遵守开庭纪律。当事人申请仲裁后，有自行<text:a xlink:type="simple" xlink:href="http://118.31.72.138/doku.php?id=%E5%92%8C%E8%A7%A3" text:style-name="Internet_20_link" text:visited-style-name="Visited_20_Internet_20_Link">和解</text:a>的权利。达成和解协议的，可以请求仲裁庭根据和解协议作出裁决书，也可撤回仲裁申请。在庭审过程中，若双方当事人自愿调解的，可在仲裁庭主持下先行调解。调解成功的，仲裁庭依据已达成的调解协议书制作<text:a xlink:type="simple" xlink:href="http://118.31.72.138/doku.php?id=%E8%B0%83%E8%A7%A3%E4%B9%A6" text:style-name="Internet_20_link" text:visited-style-name="Visited_20_Internet_20_Link">调解书</text:a>，当事人可以要求仲裁庭根据调解协议制作裁决书。调解不成的，则由仲裁庭及时作出裁决。仲裁庭对专门性问题认为需要鉴定的，可以交由当事人共同约定的鉴定部门鉴定，也可以由仲裁庭指定的鉴定部门鉴定，鉴定费用由当事人预交。仲裁裁决仲裁庭在将争议事实调查清楚、宣布闭庭后，应进行仲裁庭评议，并按照评议中的多数仲裁员的意见作出裁决。若仲裁庭不能形成多数意见时，则按照首席仲裁员的意见作出裁决。在裁决阶段，双方当事人享有以下几项权利：1）有权根据实际情况，要求仲裁庭就事实已经清楚的部分先行裁决。2）在收到裁决书后的三十日内，当事人有权对裁决书中的文字、计算错误或者遗漏的事项申请仲裁庭补正。双方当事人在收到裁决书后，应当自觉履行仲裁裁决。</text:p>
      <text:h text:style-name="Heading_20_2" text:outline-level="2"><text:bookmark-start text:name="__RefHeading___仲裁仲裁条款_10"/><text:bookmark-start text:name="仲裁仲裁条款"/>仲裁仲裁条款<text:bookmark-end text:name="__RefHeading___仲裁仲裁条款_10"/><text:bookmark-end text:name="仲裁仲裁条款"/></text:h>
      <text:p text:style-name="Text_20_body"><text:a xlink:type="simple" xlink:href="http://118.31.72.138/doku.php?id=%E5%9B%BD%E9%99%85%E8%B4%A7%E7%89%A9%E4%B9%B0%E5%8D%96%E5%90%88%E5%90%8C" text:style-name="Internet_20_link" text:visited-style-name="Visited_20_Internet_20_Link">国际货物买卖合同</text:a>中，仲裁条款一般应包括仲裁地点、仲裁机构、仲裁的程序规则、仲裁裁决的效力及仲裁费用的负担等内容。仲裁仲裁地点仲裁地点乃是仲裁条款的核心所在。一般而言，在哪个国家仲裁，就适用哪个国家的法律和仲裁法规。由此可见，仲裁地点不同，所适用的法律可能不同，对双方当事人的权利、义务的解释也会有差异，仲裁结果也就可能不同。因此，买卖双方当事人在协商仲裁地点时，都力争在自己国家或比较了解和信任的地方仲裁。仲裁仲裁机构国际贸易中的仲裁机构有两类，即<text:a xlink:type="simple" xlink:href="http://118.31.72.138/doku.php?id=%E5%B8%B8%E8%AE%BE%E4%BB%B2%E8%A3%81%E6%9C%BA%E6%9E%84" text:style-name="Internet_20_link" text:visited-style-name="Visited_20_Internet_20_Link">常设仲裁机构</text:a>和<text:a xlink:type="simple" xlink:href="http://118.31.72.138/doku.php?id=%E4%B8%B4%E6%97%B6%E4%BB%B2%E8%A3%81%E6%9C%BA%E6%9E%84" text:style-name="Internet_20_link" text:visited-style-name="Visited_20_Internet_20_Link">临时仲裁机构</text:a>。中国的常设涉外<text:a xlink:type="simple" xlink:href="http://118.31.72.138/doku.php?id=%E5%95%86%E4%BA%8B%E4%BB%B2%E8%A3%81%E6%9C%BA%E6%9E%84" text:style-name="Internet_20_link" text:visited-style-name="Visited_20_Internet_20_Link">商事仲裁机构</text:a>是中国国际经济贸易仲裁委员会。该委员会隶属于<text:a xlink:type="simple" xlink:href="http://118.31.72.138/doku.php?id=%E4%B8%AD%E5%9B%BD%E5%9B%BD%E9%99%85%E8%B4%B8%E6%98%93%E4%BF%83%E8%BF%9B%E5%A7%94%E5%91%98%E4%BC%9A" text:style-name="Internet_20_link" text:visited-style-name="Visited_20_Internet_20_Link">中国国际贸易促进委员会</text:a>，总会设在北京，在深圳和上海设有分会。此外，在一些省市还相继设立了一些地区性的仲裁机构。仲裁仲裁规则仲裁规则即进行仲裁的手续、步骤和做法。各仲裁机构都有自己的仲裁规则。按国际仲裁的一般做法，原则上采用仲裁所在地的仲裁规则，但也允许按双方当事人的约定，并经仲裁机构同意，采用仲裁地点以外的其他仲裁机构的仲裁规则进行仲裁。仲裁裁决的效力一般而言，仲裁裁决是终局性的，对争议双方都有约束力，任何一方都不允许向法院起诉要求变更。仲裁费用的负担合同中应明确规定仲裁费用的负担问题。一般规定由败诉方承担，也有的规定为由仲裁庭酌情决定。</text:p>
      <text:h text:style-name="Heading_20_2" text:outline-level="2"><text:bookmark-start text:name="__RefHeading___仲裁发展历程_11"/><text:bookmark-start text:name="仲裁发展历程"/>仲裁发展历程<text:bookmark-end text:name="__RefHeading___仲裁发展历程_11"/><text:bookmark-end text:name="仲裁发展历程"/></text:h>
      <text:p text:style-name="Text_20_body">在投资过程中仲裁对于解决投资者纠纷比法律诉讼既快捷又经济。与法官判决和陪审制度不同，仲裁制度在判定违规行为时使用改正和赔偿。在仲裁结束后，仲裁员的裁定是最终的，如果任何一方不满，都不能反悔或提起诉讼。只有很少的情况可能改变。进入20世纪以后，各国已普遍把仲裁作为解决国际贸易争议的一种方式。1923年由国际联盟主持，在<text:a xlink:type="simple" xlink:href="http://118.31.72.138/doku.php?id=%E6%97%A5%E5%86%85%E7%93%A6" text:style-name="Internet_20_link" text:visited-style-name="Visited_20_Internet_20_Link">日内瓦</text:a>签订了一项《仲裁条款议定书》，缔约国承认当事人签订的仲裁协议是有效的。1927年又签订了一项《关于执行外国仲裁裁决的公约》，承认在缔约国国境内作出的仲裁裁决在其他缔约国都应当承认有效，并且可以执行，这两个公约的签订有利于<text:a xlink:type="simple" xlink:href="http://118.31.72.138/doku.php?id=%E5%9B%BD%E9%99%85%E5%95%86%E4%BA%8B%E4%BB%B2%E8%A3%81" text:style-name="Internet_20_link" text:visited-style-name="Visited_20_Internet_20_Link">国际商事仲裁</text:a>工作的开展。第二次世界大战前后，许多国家相继成立了常设的仲裁机构。1958年联合国通过了《承认和执行外国仲裁裁决的公约》（中国已参加）。<text:a xlink:type="simple" xlink:href="http://118.31.72.138/doku.php?id=%E8%81%94%E5%90%88%E5%9B%BD%E5%9B%BD%E9%99%85%E8%B4%B8%E6%98%93%E6%B3%95%E5%A7%94%E5%91%98%E4%BC%9A" text:style-name="Internet_20_link" text:visited-style-name="Visited_20_Internet_20_Link">联合国国际贸易法委员会</text:a>又于1976年制定了《仲裁规则》，推荐各国经济贸易界采用。仲裁作为解决国际商事争议的一种方式，已在国际上得到普遍承认和广泛采用。不仅商品买卖的合同中大多订有仲裁条款，其他经济贸易合同，如经济合作、技术转让、国际信贷、合营企业等合同也普遍采用仲裁方式解决争议。
。</text:p>
      <text:h text:style-name="Heading_20_2" text:outline-level="2"><text:bookmark-start text:name="__RefHeading___国际贸易_12"/><text:bookmark-start text:name="国际贸易"/>国际贸易<text:bookmark-end text:name="__RefHeading___国际贸易_12"/><text:bookmark-end text:name="国际贸易"/></text:h>
      <text:p text:style-name="Text_20_body">仲裁仲裁地点是买卖双方在磋商仲裁时的一个重点。这主要是因为，仲裁地点与仲裁所适用的<text:a xlink:type="simple" xlink:href="http://118.31.72.138/doku.php?id=%E7%A8%8B%E5%BA%8F%E6%B3%95" text:style-name="Internet_20_link" text:visited-style-name="Visited_20_Internet_20_Link">程序法</text:a>，以及合同适用的实体法关系至为密切。中国对合同中的仲裁地点，视对象和情况的不同，一般采用下述三种规定之一。</text:p>
      <text:list text:style-name="Numbering_20_1" text:continue-numbering="false">
        <text:list-item>
          <text:p text:style-name="Numbering_20_1_Content_First"> 力争规定在中国仲裁。②可以规定在<text:a xlink:type="simple" xlink:href="http://118.31.72.138/doku.php?id=%E8%A2%AB%E5%91%8A" text:style-name="Internet_20_link" text:visited-style-name="Visited_20_Internet_20_Link">被告</text:a>所在国仲裁。</text:p>
        </text:list-item>
        <text:list-item>
          <text:p text:style-name="Numbering_20_1_Content_Last"> 规定在双方认同的第三者国仲裁。仲裁机构选择国际中的仲裁，可由双方当事人在仲裁协中规定在常设的仲裁机构进行，也可以由当事人双方共同指定仲裁员组成临时仲裁庭进行仲裁。当事人双方选用哪个国家（地区）的仲裁机构审理争议，应在合同中做出具体说明。</text:p>
        </text:list-item>
      </text:list>
      <text:h text:style-name="Heading_20_2" text:outline-level="2"><text:bookmark-start text:name="__RefHeading___参考资料_13"/><text:bookmark-start text:name="参考资料"/>参考资料<text:bookmark-end text:name="__RefHeading___参考资料_13"/><text:bookmark-end text:name="参考资料"/></text:h>
      <text:p text:style-name="Text_20_body">弗兰克·N·马吉尔．经济学百科全书（上下卷）：中国人民大学出版社，2009：46
最高法司法解释公告涉及仲裁案件适用法律问题．新浪[引用日期2012-06-04]
最高法出台仲裁法司法解释9月8日起施行．| 新浪[引用日期2012-06-04] <text:line-break/>中华人民共和国仲裁法（2009年修正）．<text:line-break/>法律家．2009-08-27[引用日期2015-08-26] \\]</text:p>
      <text:h text:style-name="Heading_20_1" text:outline-level="1"><text:bookmark-start text:name="__RefHeading___仲_裁_14"/><text:bookmark-start text:name="仲_裁"/>仲 裁<text:bookmark-end text:name="__RefHeading___仲_裁_14"/><text:bookmark-end text:name="仲_裁"/></text:h>
      <text:p text:style-name="Text_20_body"><text:span text:style-name="Strong_20_Emphasis">仲 裁</text:span></text:p>
      <text:p text:style-name="Text_20_body">仲裁也称公断，是指双方在纠纷发生前或纠纷发生后达成协议，自愿将纠纷交给仲裁机构进行审理并作出对各方当事人均具有约束力的裁决，从而解决纠纷的一种方法。仲裁的适应范围很广。作为解决电力纠纷的仲裁是指民事仲裁。</text:p>
      <text:p text:style-name="Text_20_body">仲裁的特征：仲裁机构是民间组织，仲裁只涉及当事人可以处分的权益，仲裁必须当事人自愿，并有仲裁协议，仲裁裁决是一裁终局。仲裁机构具有民间性、独立性与自治性三个特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仲裁</dc:title>
  </office:meta>
</office:document-meta>
</file>