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上限监管法"/><text:bookmark-start text:name="__RefHeading___价格上限监管法_1"/><text:bookmark-start text:name="价格上限监管法"/>价格上限监管法<text:bookmark-end text:name="__RefHeading___价格上限监管法_1"/><text:bookmark-end text:name="价格上限监管法"/></text:h>
      <text:p text:style-name="Text_20_body"><text:span text:style-name="Strong_20_Emphasis">价格上限监管法</text:span>(英语:<text:a xlink:type="simple" xlink:href="http://118.31.72.138/doku.php?id=en:price_cap_regulation" text:style-name="Internet_20_link" text:visited-style-name="Visited_20_Internet_20_Link">price cap regulation </text:a>) <text:line-break/>价格上限监管法</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价格上限监管法 </text:p>
          </table:table-cell>
        </table:table-row>
        <table:table-row>
          <table:table-cell office:value-type="string" table:style-name="tablecell">
            <text:p text:style-name="tablealignleft"> 英文名称 </text:p>
          </table:table-cell>
          <table:table-cell office:value-type="string" table:style-name="tablecell">
            <text:p text:style-name="tablealignleft"> price cap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政府或其授权部门依法确定被监管电力企业所提供产品和服务的最高价格，即所谓价格上限。在价格上限以下，企业可以按照利润最大化的原则确定其产品的价格。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上限监管法</dc:title>
  </office:meta>
</office:document-meta>
</file>