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价格变动保证金"/><text:bookmark-start text:name="__RefHeading___价格变动保证金_1"/><text:bookmark-start text:name="价格变动保证金"/>价格变动保证金<text:bookmark-end text:name="__RefHeading___价格变动保证金_1"/><text:bookmark-end text:name="价格变动保证金"/></text:h>
      <text:p text:style-name="Text_20_body"><text:span text:style-name="Strong_20_Emphasis">价格变动保证金</text:span>在每日结算机制下，每日的损失都必须由客户追加保证金来补平，这种追加的保证金被称为价格变动保证金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</text:p>
          </table:table-cell>
          <table:table-cell office:value-type="string" table:style-name="tablecell">
            <text:p text:style-name="tablealignleft"> 价格变动保证金 </text:p>
          </table:table-cell>
        </table:table-row>
        <table:table-row>
          <table:table-cell office:value-type="string" table:style-name="tablecell">
            <text:p text:style-name="tablealignleft">性    质 </text:p>
          </table:table-cell>
          <table:table-cell office:value-type="string" table:style-name="tablecell">
            <text:p text:style-name="tablealignleft">被追加的保证金 </text:p>
          </table:table-cell>
        </table:table-row>
        <table:table-row>
          <table:table-cell office:value-type="string" table:style-name="tablecell">
            <text:p text:style-name="tablealignleft">相关概念 </text:p>
          </table:table-cell>
          <table:table-cell office:value-type="string" table:style-name="tablecell">
            <text:p text:style-name="tablealignleft">每日结算、客户追加保证金等 </text:p>
          </table:table-cell>
        </table:table-row>
        <table:table-row>
          <table:table-cell office:value-type="string" table:style-name="tablecell">
            <text:p text:style-name="tablealignleft">可能发生情况 </text:p>
          </table:table-cell>
          <table:table-cell office:value-type="string" table:style-name="tablecell">
            <text:p text:style-name="tablealignleft">市场波动异常剧烈 </text:p>
          </table:table-cell>
        </table:table-row>
      </table:table>
      <text:p text:style-name="Text_20_body">价格变动保证金 通常要求客户必须在下一个交易日结束前补足，有时当市场波动异常剧烈时， 结算公司也会要求在日间补足保证金。如果客户不能按时补足保证金，交易所就会立即关闭其所 有未结合约，以防损失进一步扩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变动保证金</dc:title>
  </office:meta>
</office:document-meta>
</file>