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价格指数监管法"/><text:bookmark-start text:name="__RefHeading___价格指数监管法_1"/><text:bookmark-start text:name="价格指数监管法"/>价格指数监管法<text:bookmark-end text:name="__RefHeading___价格指数监管法_1"/><text:bookmark-end text:name="价格指数监管法"/></text:h>
      <text:p text:style-name="Text_20_body"><text:span text:style-name="Strong_20_Emphasis">价格指数监管法</text:span>(英语:<text:a xlink:type="simple" xlink:href="http://118.31.72.138/doku.php?id=en:%E4%B8%AD%E6%96%87%E5%90%8D%E7%A7%B0_%E4%BB%B7%E6%A0%BC%E6%8C%87%E6%95%B0%E7%9B%91%E7%AE%A1%E6%B3%95_%E8%8B%B1%E6%96%87%E5%90%8D%E7%A7%B0_price_index_regulation_%E5%AE%9A_%E4%B9%89_%E5%B0%86%E7%94%B5%E4%BB%B7%E4%B8%8E%E9%9B%B6%E5%94%AE%E7%89%A9%E4%BB%B7%E6%8C%87%E6%95%B0_rpi" text:style-name="Internet_20_link" text:visited-style-name="Visited_20_Internet_20_Link">
中文名称 

价格指数监管法 

英文名称 

price index regulation 

定　　义 

将电价与零售物价指数(RPI</text:a>) <text:line-break/>)或消费者物价指数(CPI)相关，并且电价涨价的速度必须低于物价指数或消费者物价指数。 | 
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价格指数监管法</dc:title>
  </office:meta>
</office:document-meta>
</file>