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价格监管"/><text:bookmark-start text:name="__RefHeading___价格监管_1"/><text:bookmark-start text:name="价格监管"/>价格监管<text:bookmark-end text:name="__RefHeading___价格监管_1"/><text:bookmark-end text:name="价格监管"/></text:h>
      <text:p text:style-name="Text_20_body"><text:span text:style-name="Strong_20_Emphasis">价格监管</text:span>(英语:<text:a xlink:type="simple" xlink:href="http://118.31.72.138/doku.php?id=en:price_regulation" text:style-name="Internet_20_link" text:visited-style-name="Visited_20_Internet_20_Link">price regulation </text:a>) <text:line-break/>价格监管</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价格监管 </text:p>
          </table:table-cell>
        </table:table-row>
        <table:table-row>
          <table:table-cell office:value-type="string" table:style-name="tablecell">
            <text:p text:style-name="tablealignleft"> 英文名称 </text:p>
          </table:table-cell>
          <table:table-cell office:value-type="string" table:style-name="tablecell">
            <text:p text:style-name="tablealignleft"> price regulation </text:p>
          </table:table-cell>
        </table:table-row>
        <table:table-row>
          <table:table-cell office:value-type="string" table:style-name="tablecell">
            <text:p text:style-name="tablealignleft"> 定　　义 </text:p>
          </table:table-cell>
          <table:table-cell office:value-type="string" table:style-name="tablecell">
            <text:p text:style-name="tablealignleft"> 政府或其授权部门依法对电力行业提供的产品和服务的价格实施的监管。 </text:p>
          </table:table-cell>
        </table:table-row>
      </table:table>
      <text:p text:style-name="Text_20_body"> 应用学科 电力（一级学科），调度与通信、电力市场（二级学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价格监管</dc:title>
  </office:meta>
</office:document-meta>
</file>