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监管"/><text:bookmark-start text:name="__RefHeading___价格监管_1"/><text:bookmark-start text:name="价格监管"/>价格监管<text:bookmark-end text:name="__RefHeading___价格监管_1"/><text:bookmark-end text:name="价格监管"/></text:h>
      <text:p text:style-name="Text_20_body"><text:span text:style-name="Strong_20_Emphasis">价格监管</text:span> (英语:<text:a xlink:type="simple" xlink:href="http://118.31.72.138/doku.php?id=en:price_regulation" text:style-name="Internet_20_link" text:visited-style-name="Visited_20_Internet_20_Link">price regulation </text:a>)是指政府或其授权部门依法对电力行业提供的产品和服务的价格实施的监管。<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监管</dc:title>
  </office:meta>
</office:document-meta>
</file>