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边际成本指数"/><text:bookmark-start text:name="__RefHeading___价格边际成本指数_1"/><text:bookmark-start text:name="价格边际成本指数"/>价格边际成本指数<text:bookmark-end text:name="__RefHeading___价格边际成本指数_1"/><text:bookmark-end text:name="价格边际成本指数"/></text:h>
      <text:p text:style-name="Text_20_body">中文名称价格边际成本指数英文名称pricecostmarginindex定　　义用于衡量市场出清价格和理想的竞争市场价格(即系统边际成本)偏离程度的一个指数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边际成本指数</dc:title>
  </office:meta>
</office:document-meta>
</file>