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价格边际成本指数"/><text:bookmark-start text:name="__RefHeading___价格边际成本指数_1"/><text:bookmark-start text:name="价格边际成本指数"/>价格边际成本指数<text:bookmark-end text:name="__RefHeading___价格边际成本指数_1"/><text:bookmark-end text:name="价格边际成本指数"/></text:h>
      <text:p text:style-name="Text_20_body"><text:span text:style-name="Strong_20_Emphasis">价格边际成本指数</text:span>(英语:<text:a xlink:type="simple" xlink:href="http://118.31.72.138/doku.php?id=en:price_cost_margin_index" text:style-name="Internet_20_link" text:visited-style-name="Visited_20_Internet_20_Link">price cost margin index</text:a>)</text:p>
      <text:p text:style-name="Text_20_body">中文名称 价格边际成本指数 </text:p>
      <text:p text:style-name="Text_20_body">英文名称 price cost margin index </text:p>
      <text:p text:style-name="Text_20_body">定　　义 用于衡量市场出清价格和理想的竞争市场价格(即系统边际成本) 偏离程度的一个指数。价格边际成本指数即PCM指数IPCM，它是用于衡量市场出清价格和理想的竞争市场价格(即系统边际成本)偏离程度的一个指数，偏差程度越大，市场的垄断程度就越高。其计算公式为：</text:p>
      <text:p text:style-name="Text_20_body">IPCM=(P- CMC )/ CMC</text:p>
      <text:p text:style-name="Text_20_body">式中： P 是市场出清价格； CMC 是系统边际成本。美国司法部的市场导则认为若PCM指数小于5%，则可认为市场处于竞争状态。 </text:p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边际成本指数</dc:title>
  </office:meta>
</office:document-meta>
</file>