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份额"/>[fèné]</text:p>
      <text:h text:style-name="Heading_20_1" text:outline-level="1"><text:bookmark-start text:name="__RefHeading___份额_1"/><text:bookmark-start text:name="份额"/>份额<text:bookmark-end text:name="__RefHeading___份额_1"/><text:bookmark-end text:name="份额"/></text:h>
      <text:p text:style-name="Text_20_body">份额（share;portion）指在总份数中的一定比例。中文名份额词    目份额拼    音fèné释    义节能所得效益一定份额拨给企业</text:p>
      <text:h text:style-name="Heading_20_2" text:outline-level="2"><text:bookmark-start text:name="__RefHeading___目录_2"/><text:bookmark-start text:name="目录"/>目录<text:bookmark-end text:name="__RefHeading___目录_2"/><text:bookmark-end text:name="目录"/></text:h>
      <text:p text:style-name="Text_20_body">1解释▪基本解释▪详细解释2IMF份额</text:p>
      <text:h text:style-name="Heading_20_2" text:outline-level="2"><text:bookmark-start text:name="__RefHeading___份额解释_3"/><text:bookmark-start text:name="份额解释"/>份额解释<text:bookmark-end text:name="__RefHeading___份额解释_3"/><text:bookmark-end text:name="份额解释"/></text:h>
      <text:p text:style-name="Text_20_body">份额基本解释把节能所得效益的一定份额拨给企业份额详细解释整体中的部分数额。薛暮桥《社会主义社会的商品》一：“在通过货币进行分配的情况下，分配过程只能决定劳动者所应当取得的价值的份额，至于究竟取得哪一些具体的消费品，即哪几种使用价值，就决定于<text:a xlink:type="simple" xlink:href="http://118.31.72.138/doku.php?id=%E4%BA%A4%E6%8D%A2%E8%BF%87%E7%A8%8B" text:style-name="Internet_20_link" text:visited-style-name="Visited_20_Internet_20_Link">交换过程</text:a>，而不决定于分配过程。”</text:p>
      <text:h text:style-name="Heading_20_2" text:outline-level="2"><text:bookmark-start text:name="__RefHeading___份额imf份额_4"/><text:bookmark-start text:name="份额imf份额"/>份额IMF份额<text:bookmark-end text:name="__RefHeading___份额imf份额_4"/><text:bookmark-end text:name="份额imf份额"/></text:h>
      <text:p text:style-name="Text_20_body">份额认缴（quotasubscriptions）是<text:a xlink:type="simple" xlink:href="http://118.31.72.138/doku.php?id=imf" text:style-name="Internet_20_link" text:visited-style-name="Visited_20_Internet_20_Link">IMF</text:a>资金的主要来源。IMF的每个成员国都会基于该成员国在世界经济中的相对地位被分配一定的份额（quota）。成员国的份额决定了其向IMF出资的最高限额和投票权，并关系到其可从IMF获得贷款的限额。[1]份额以IMF的记账单位特别提款权（SDR）计值。IMF最大的成员国是美国，目前其份额为421亿特别提款权（约合640亿美元），最小的成员国是图瓦卢，目前其份额为180万特别提款权（约合270万美元）。[1]参考资料1.中国超德成IMF第三份额国全球话语权显著提升．中国经济[引用日期2012-010-1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份额</dc:title>
  </office:meta>
</office:document-meta>
</file>