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会计成本定价"/><text:bookmark-start text:name="__RefHeading___会计成本定价_1"/><text:bookmark-start text:name="会计成本定价"/>会计成本定价<text:bookmark-end text:name="__RefHeading___会计成本定价_1"/><text:bookmark-end text:name="会计成本定价"/></text:h>
      <text:p text:style-name="Text_20_body"><text:span text:style-name="Strong_20_Emphasis">会计成本定价</text:span>(英语:<text:a xlink:type="simple" xlink:href="http://118.31.72.138/doku.php?id=en:embedded_cost_pricing" text:style-name="Internet_20_link" text:visited-style-name="Visited_20_Internet_20_Link">embedded cost pricing </text:a>) <text:line-break/>会计成本定价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会计成本定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embedded cost pric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一种传统的、也是常用的定价方法。是根据企业会计记录与财务报表中的成本费用来计算电价的方法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会计成本定价_2"/><text:bookmark-start text:name="会计成本定价1"/>会计成本定价<text:bookmark-end text:name="__RefHeading___会计成本定价_2"/><text:bookmark-end text:name="会计成本定价1"/></text:h>
      <text:p text:style-name="Text_20_body"><text:span text:style-name="Strong_20_Emphasis">会计成本定价</text:span>)</text:p>
      <text:p text:style-name="Text_20_body">会计成本定价又称财务成本定价或综合成本定价，是一种传统的、也是常用的定价方法。它是根据企业会计记录与财务报表中的成本费用来计算电价的方法。会计成本是企业实际发生的成本费用，不能反映资源的未来价值。会计成本定价方法侧重于企业财务平衡。</text:p>
      <text:p text:style-name="Text_20_body">在我国，采用会计成本定价方法时，电价由成本费用、利润和税金三部分组成。目前核定电价时考虑的成本费用主要包括：燃料费、材料费、购电费、水费、修理费、工资福利费、折旧费、其他费用、财务费用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会计成本定价</dc:title>
  </office:meta>
</office:document-meta>
</file>