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传热学"/><text:bookmark-start text:name="__RefHeading___传热学_1"/><text:bookmark-start text:name="传热学"/>传热学<text:bookmark-end text:name="__RefHeading___传热学_1"/><text:bookmark-end text:name="传热学"/></text:h>
      <text:h text:style-name="Heading_20_2" text:outline-level="2"><text:bookmark-start text:name="__RefHeading___简介_2"/><text:bookmark-start text:name="简介"/>简介<text:bookmark-end text:name="__RefHeading___简介_2"/><text:bookmark-end text:name="简介"/></text:h>
      <text:p text:style-name="Text_20_body">传热学是研究在温差作用下热量传递过程和传递速率的科学。自然界和生产过程中，到处存在温度差，热量将自发地由高温物体传递到低温物体，热量传递(简称热传递)就成为一种极为普遍的物理现象。因此，传热学有着十分广泛的应用领域。就各类工业领域而言，诸如，锅炉和换热设备的设计以及为强化传热和节能而改进锅炉及其他换热设备的结构化学工业生产中，为维持工艺流程的温度，要求研究特定的加热、冷却以及余热的回收技术；电子工业中解决集成电路或电子仪器的散热方法机械制造工业测算和控制冷加工或热加工中工件的温度场交通运输业在冻土地带修建铁路、公路核能、航天等尖端技术中也都存在大量传热问题需要解决；太阳能、地热能，、工业余热利用及其他可再生能源工程中高效能换热器的开发和设计等；应用传热学知识指导强化传热或削弱传热达到节能目的；其他如农业、生物、医学、地质、气象、环境保护等部门，无一不需要传热学。因此，传热学已是现代技术科学的主要技术基础学科之一。近几十年来，传热学的成果对各部门技术进步起了很大的促进作用，而传热规律的深入研究，又推动了学科的迅速发展。随着国民经济的发展和人民生活水平的提高，我国建筑能耗与社会总能耗之比逐年上升，目前已经接近1/3，其中供暖、空调、通风的能耗约占建筑能耗的65%，建筑节能已成为我国实现节能减排目标的关键举措之一。在各种建筑围护结构材料、门窗、供热设备管道的保温材料等的研制、生产、施工及其热物理性质的测试、热损失的分析计算；热源和冷源设备的选择、配套和合理有效利用供热通风空调及燃气产品的开发、设计和实验研究各类供暖散热器和换热器的设计、选择和性能评价建筑物的热工计算和环境保护等过程中，都需要应用传热学知识。因此，传热学是重要的专业基础课程之一。</text:p>
      <text:h text:style-name="Heading_20_2" text:outline-level="2"><text:bookmark-start text:name="__RefHeading___参考文献_3"/><text:bookmark-start text:name="参考文献"/>参考文献<text:bookmark-end text:name="__RefHeading___参考文献_3"/><text:bookmark-end text:name="参考文献"/></text:h>
      <text:p text:style-name="Text_20_body">（1）：段春丽，黄仕元。建筑电气【M】.机械工业出版社，2006. </text:p>
      <text:p text:style-name="Text_20_body">（2）：童钧耕，赵镇南.热工基础[M].北京，高等教育出版社，2009,253-25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传热学</dc:title>
  </office:meta>
</office:document-meta>
</file>