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传热的增强和削弱"/><text:bookmark-start text:name="__RefHeading___传热的增强和削弱_1"/><text:bookmark-start text:name="传热的增强和削弱"/>传热的增强和削弱<text:bookmark-end text:name="__RefHeading___传热的增强和削弱_1"/><text:bookmark-end text:name="传热的增强和削弱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增强传热</text:span>，指分析影响传热的各种因素，采取某些技术措施以提高换热设备单位面积的传热量。
<text:span text:style-name="Strong_20_Emphasis">削弱传热</text:span>，采取隔热保温措施，以达到节能、安全防护及满足工艺要求等目的。</text:p>
      <text:h text:style-name="Heading_20_2" text:outline-level="2"><text:bookmark-start text:name="__RefHeading___基本途径及原理_3"/><text:bookmark-start text:name="基本途径及原理"/>基本途径及原理<text:bookmark-end text:name="__RefHeading___基本途径及原理_3"/><text:bookmark-end text:name="基本途径及原理"/></text:h>
      <text:p text:style-name="Text_20_body"><text:span text:style-name="Strong_20_Emphasis">1.改变传热面积F</text:span>
扩展或减少传热面积以改变传热效果，不应理解为单纯的改变设备体积增加传热面积或增加设备台数，而应是合理的调整设备单位体积的传热面积，如采用肋片管，波纹管，板翅式换热面等，也就是说从研究如何改进传热面结构出发改变传热面积，已达换热设备高效紧凑的目的。</text:p>
      <text:p text:style-name="Text_20_body"><text:span text:style-name="Strong_20_Emphasis">2.改变传热温差Δt</text:span>
改变热流体或冷流体的温度就能改变传热温差Δt。而有时要受到工艺或设备条件的限制，并不是经常可以达到的。另一方面，换热器中两中流体之间的平均温差还与流体流动方式有关，一般尽可能采用逆流的流动方式。此外，加大传热温差Δt，还会使整个热力系统的不可逆性增加，降低热力系统的可用能，采用这种方案增强时，还应兼顾整个热力系统。</text:p>
      <text:p text:style-name="Text_20_body"><text:span text:style-name="Strong_20_Emphasis">3.提高或降低传热系数</text:span>
增强传热的积极措施时设法提高传热系数。因为传热过程中总热阻是各项热阻的叠加，所以要改变传热系数就必须分析传热过程的每一项热阻。反之，减小传热系数可达到削弱传热的目的。因为传热过程中总热阻是各项热阻的叠加，所以要改变传热系数就必须分析传热过程的每一项热阻。</text:p>
      <text:h text:style-name="Heading_20_2" text:outline-level="2"><text:bookmark-start text:name="__RefHeading___增强传热的方法_4"/><text:bookmark-start text:name="增强传热的方法"/>增强传热的方法<text:bookmark-end text:name="__RefHeading___增强传热的方法_4"/><text:bookmark-end text:name="增强传热的方法"/></text:h>
      <text:p text:style-name="Text_20_body"><text:span text:style-name="Strong_20_Emphasis">1.改变流体的流动情况：</text:span></text:p>
      <text:p text:style-name="Preformatted_20_Text">1）增加流速：可改变流动状态，提高紊流脉动程度<text:line-break/>2）加插入物：在管内安放或管外套装等多种型式的插入物，可增强扰动、破坏流动边界层而使传热增强。但也会带来流动阻力的增加，通道易堵塞与结垢的运行上的问题，必须予以注意。<text:line-break/>3）加旋转流动装置：旋转流动的离心力作用将产生二次环流，它能增强换热。某些插入物除本身特点外，也都能产生旋转流动。<text:line-break/>4）依靠外来能量作用： <text:line-break/><text:s text:c="3"/>a.用机械或电的方法使传热表面或流体产生震动<text:line-break/><text:s text:c="3"/>b.对流体施加声波或超声波，使之交替的受到压缩和膨胀，以增强脉动而强化传热<text:line-break/><text:s text:c="3"/>c.外加静电场<text:line-break/><text:s text:c="3"/></text:p>
      <text:p text:style-name="Text_20_body"><text:span text:style-name="Strong_20_Emphasis">2.改变流体的物性：</text:span></text:p>
      <text:p text:style-name="Preformatted_20_Text">1）气体中加入少量固体细粒，如石墨、黄砂、铅粉等形成气-固悬浮系统；<text:line-break/>2）液体中加入固体细粒，如油中加入聚苯乙烯悬浮物；<text:line-break/>3）在蒸汽或气体中喷入液滴；<text:line-break/>4）液体中加入少量液体添加剂。</text:p>
      <text:p text:style-name="Text_20_body"><text:span text:style-name="Strong_20_Emphasis">3.改变换热表面情况：</text:span></text:p>
      <text:p text:style-name="Preformatted_20_Text">1）增加壁面粗糙度<text:line-break/>2）改变换热面形状和大小<text:line-break/>3）改进表面结构<text:line-break/>4）表面涂层</text:p>
      <text:p text:style-name="Text_20_body">随着科技发展而提出的增强传热方法很多，总的可分为被动式和主动式两类。实际工程中必须考虑到设备制造的难易，运行检修是否方便，以及动力消耗、经济核算等各方面问题。抓住妨碍提高传热的主要矛盾，提出改进措施。</text:p>
      <text:h text:style-name="Heading_20_2" text:outline-level="2"><text:bookmark-start text:name="__RefHeading___削弱传热的方法_5"/><text:bookmark-start text:name="削弱传热的方法"/>削弱传热的方法<text:bookmark-end text:name="__RefHeading___削弱传热的方法_5"/><text:bookmark-end text:name="削弱传热的方法"/></text:h>
      <text:p text:style-name="Text_20_body"><text:span text:style-name="Strong_20_Emphasis">削弱传热的方法：</text:span></text:p>
      <text:p text:style-name="Text_20_body">1.热绝缘：在工程上，采用一般的热绝缘技术，即在传热表面包裹上热绝缘材料，如石棉、珍珠岩等，就能收到良好的保温或隔热效果。</text:p>
      <text:p text:style-name="Text_20_body">2.改变表面状况</text:p>
      <text:p text:style-name="Preformatted_20_Text">1）改变换热表面的辐射特性：如在表面涂上某种物质材料，借此增强投入辐射的吸收，又削弱了本身对环境的辐射换热损失。<text:line-break/><text:line-break/>2）附加抑流元件 如蜂窝状的结构元件，以减少集热器的对外热损失。</text:p>
      <text:p text:style-name="Text_20_body"><text:span text:style-name="Strong_20_Emphasis">新型热绝缘技术：</text:span></text:p>
      <text:p text:style-name="Text_20_body">作为主要削弱传热方法，随着科学技术的发展，现在主要的热绝缘技术有：</text:p>
      <text:p text:style-name="Text_20_body"> 1.真空热绝缘</text:p>
      <text:p text:style-name="Text_20_body"> 2.多层热绝缘</text:p>
      <text:p text:style-name="Text_20_body"> 3.粉末热绝缘</text:p>
      <text:p text:style-name="Text_20_body"> 4.泡沫热绝缘</text:p>
      <text:h text:style-name="Heading_20_2" text:outline-level="2"><text:bookmark-start text:name="__RefHeading___意义_6"/><text:bookmark-start text:name="意义"/>意义<text:bookmark-end text:name="__RefHeading___意义_6"/><text:bookmark-end text:name="意义"/></text:h>
      <text:p text:style-name="Text_20_body">增强传热可使设备紧凑、重量轻、节省金属材料；而隔热和绝热技术在电力、冶金、化工、石油等行业，对于减少热力设备的热损失，节约能源具有显著经济效益。</text:p>
      <text:h text:style-name="Heading_20_2" text:outline-level="2"><text:bookmark-start text:name="__RefHeading___参考文献_7"/><text:bookmark-start text:name="参考文献"/>参考文献<text:bookmark-end text:name="__RefHeading___参考文献_7"/><text:bookmark-end text:name="参考文献"/></text:h>
      <text:p text:style-name="Text_20_body">[1]章熙民 梅飞鸣•  传热学（第二版） 建筑工业出版社 1984</text:p>
      <text:p text:style-name="Text_20_body">[2]上海机械学院卓宁、孙加庆主编工程对热换流  机械工业出版社 1982/5</text:p>
      <text:p text:style-name="Text_20_body">[3]W.M.Rohsenow, J.P.Hartnet  Handbook of heat trans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传热的增强和削弱</dc:title>
  </office:meta>
</office:document-meta>
</file>