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传热过程"/><text:bookmark-start text:name="__RefHeading___传热过程_1"/><text:bookmark-start text:name="传热过程"/>传热过程<text:bookmark-end text:name="__RefHeading___传热过程_1"/><text:bookmark-end text:name="传热过程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传热是一种复杂现象。从本质上来说，只要一个介质内或者两个介质之间存在温度差，就一定会发生传热。我们把不同类型的传热过程称为传热模式。物体的传热过程分为三种基本传热模式，即: 热传导、热对流和热辐射，热量从高温向低温的传递就称为传热过程。</text:p>
      <text:h text:style-name="Heading_20_2" text:outline-level="2"><text:bookmark-start text:name="__RefHeading___参考文献_3"/><text:bookmark-start text:name="参考文献"/>参考文献<text:bookmark-end text:name="__RefHeading___参考文献_3"/><text:bookmark-end text:name="参考文献"/></text:h>
      <text:p text:style-name="Text_20_body">（1）：段春丽，黄仕元。建筑电气【M】.机械工业出版社，2006. </text:p>
      <text:p text:style-name="Text_20_body">（2）：童钧耕，赵镇南.热工基础[M].北京，高等教育出版社，2009,253-25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传热过程</dc:title>
  </office:meta>
</office:document-meta>
</file>