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质过程"/><text:bookmark-start text:name="__RefHeading___传质过程_1"/><text:bookmark-start text:name="传质过程"/>传质过程<text:bookmark-end text:name="__RefHeading___传质过程_1"/><text:bookmark-end text:name="传质过程"/></text:h>
      <text:p text:style-name="Text_20_body">传质是体系中由于物质浓度不均匀而发生的质量转移过程。体系中由于熵自动向最大值移动，即趋向均匀，如果各部分温度不均匀，会趋向一个平均温度，如果浓度不均匀，也会趋向一个平均浓度，但浓度的传递必须发生在流体中间，可以是两种流体之间，也可以是一种流体和固体之间传质(如萃取)，但不可能在两种固体之间发生传质过程(虽然可以发生传热过程)。在化学工业中，一般应用的是气-液系统；液-液系统和固-液系统之间的传质过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质过程</dc:title>
  </office:meta>
</office:document-meta>
</file>