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伯川德模型"/><text:bookmark-start text:name="__RefHeading___伯川德模型_1"/><text:bookmark-start text:name="伯川德模型"/>伯川德模型<text:bookmark-end text:name="__RefHeading___伯川德模型_1"/><text:bookmark-end text:name="伯川德模型"/></text:h>
      <text:p text:style-name="Text_20_body"><text:span text:style-name="Strong_20_Emphasis">伯川德模型</text:span>是分析同质产品市场中厂商行为的模型。模型假设厂商通过设定价格而不是产量来实现利润最大化，且厂商不存在生产能力约束，由于是同质产品，消费者会从要价最低的厂商处购买。每个厂商都假定其他厂商的价格是固定的，通过轻微削价，该厂商可以获得全部市场份额；当各厂商的价格相等时，各厂商将均分市场份额。由此推导出模型结论：厂商按边际成本定价，价格等于成本，厂商没有利润。在伯特兰均衡中没有厂商可以通过单方面提价来提高利润。</text:p>
      <text:p text:style-name="Text_20_body">在发电市场中，由于一般都存在涉及生产能力的容量约束，伯川模型一般不能简单应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伯川德模型</dc:title>
  </office:meta>
</office:document-meta>
</file>