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伯特兰德模型"/><text:bookmark-start text:name="__RefHeading___伯特兰德模型_1"/><text:bookmark-start text:name="伯特兰德模型"/>伯特兰德模型<text:bookmark-end text:name="__RefHeading___伯特兰德模型_1"/><text:bookmark-end text:name="伯特兰德模型"/></text:h>
      <text:p text:style-name="Text_20_body">同义词伯川德模型一般指伯特兰德模型伯特兰德模型(BertrandduopolyModel)是由法国经济学家约瑟夫·伯特兰德(JosephBertrand)于1883年建立的。<text:a xlink:type="simple" xlink:href="http://118.31.72.138/doku.php?id=%E5%8F%A4%E8%AF%BA%E6%A8%A1%E5%9E%8B" text:style-name="Internet_20_link" text:visited-style-name="Visited_20_Internet_20_Link">古诺模型</text:a>和<text:a xlink:type="simple" xlink:href="http://118.31.72.138/doku.php?id=%E6%96%AF%E5%A1%94%E5%85%8B%E5%B0%94%E4%BC%AF%E6%A0%BC%E6%A8%A1%E5%9E%8B" text:style-name="Internet_20_link" text:visited-style-name="Visited_20_Internet_20_Link">斯塔克尔伯格模型</text:a>都是把厂商的产量作为竞争手段，是一种产量竞争模型，而伯特兰德模型是价格竞争模型。中文名伯特兰德模型外文名BertrandduopolyModel国    家法国创始人约瑟夫·伯特兰德约瑟夫JosephBertrand建立时间1883年类    型价格竞争模型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p text:style-name="Text_20_body">1简介2前提假定3推导分析4均衡及悖论5存在问题6评价</text:p>
      <text:h text:style-name="Heading_20_2" text:outline-level="2"><text:bookmark-start text:name="__RefHeading___伯特兰德模型简介_3"/><text:bookmark-start text:name="伯特兰德模型简介"/>伯特兰德模型简介<text:bookmark-end text:name="__RefHeading___伯特兰德模型简介_3"/><text:bookmark-end text:name="伯特兰德模型简介"/></text:h>
      <text:p text:style-name="Text_20_body">伯特兰德模型的假设为：（1）各<text:a xlink:type="simple" xlink:href="http://118.31.72.138/doku.php?id=%E5%AF%A1%E5%A4%B4" text:style-name="Internet_20_link" text:visited-style-name="Visited_20_Internet_20_Link">寡头</text:a>厂商通过选择价格进行竞争；（2）各寡头厂商生产的产品是同质的；（3）寡头厂商之间也没有正式或非正式的串谋行为。</text:p>
      <text:h text:style-name="Heading_20_2" text:outline-level="2"><text:bookmark-start text:name="__RefHeading___伯特兰德模型前提假定_4"/><text:bookmark-start text:name="伯特兰德模型前提假定"/>伯特兰德模型前提假定<text:bookmark-end text:name="__RefHeading___伯特兰德模型前提假定_4"/><text:bookmark-end text:name="伯特兰德模型前提假定"/></text:h>
      <text:p text:style-name="Text_20_body">伯特兰德模型假定，当企业制定其价格时，认为其他企业的价格不会因它的决策而改变，并且n个（为简化，取n=2）<text:a xlink:type="simple" xlink:href="http://118.31.72.138/doku.php?id=%E5%AF%A1%E5%A4%B4" text:style-name="Internet_20_link" text:visited-style-name="Visited_20_Internet_20_Link">寡头</text:a>企业的产品是<text:a xlink:type="simple" xlink:href="http://118.31.72.138/doku.php?id=%E5%AE%8C%E5%85%A8%E6%9B%BF%E4%BB%A3%E5%93%81" text:style-name="Internet_20_link" text:visited-style-name="Visited_20_Internet_20_Link">完全替代品</text:a>。A、B两个企业的价格分别为P1、P2，<text:a xlink:type="simple" xlink:href="http://118.31.72.138/doku.php?id=%E8%BE%B9%E9%99%85%E6%88%90%E6%9C%AC" text:style-name="Internet_20_link" text:visited-style-name="Visited_20_Internet_20_Link">边际成本</text:a>都等于C。</text:p>
      <text:h text:style-name="Heading_20_2" text:outline-level="2"><text:bookmark-start text:name="__RefHeading___伯特兰德模型推导分析_5"/><text:bookmark-start text:name="伯特兰德模型推导分析"/>伯特兰德模型推导分析<text:bookmark-end text:name="__RefHeading___伯特兰德模型推导分析_5"/><text:bookmark-end text:name="伯特兰德模型推导分析"/></text:h>
      <text:p text:style-name="Text_20_body">根据模型的假定，A、B两个企业的产品之间有很强的替代性（完全可替代，即价格不同时，价格较高的会完全销不出去），所以消费者的选择就是价格较低的企业的产品；如果A、B的价格相等，则两个企业平分需求。于是，每一个企业的需求函数如图.因此，两个企业会竞相削价以争取更多的顾客。当价格降到P1=P2=MC时，达到均衡，即伯特兰德均衡。结论：只要有一个竞争对手存在，企业的行为就同在<text:a xlink:type="simple" xlink:href="http://118.31.72.138/doku.php?id=%E5%AE%8C%E5%85%A8%E7%AB%9E%E4%BA%89" text:style-name="Internet_20_link" text:visited-style-name="Visited_20_Internet_20_Link">完全竞争</text:a>的市场结构中一样，价格等于<text:a xlink:type="simple" xlink:href="http://118.31.72.138/doku.php?id=%E8%BE%B9%E9%99%85%E6%88%90%E6%9C%AC" text:style-name="Internet_20_link" text:visited-style-name="Visited_20_Internet_20_Link">边际成本</text:a>。</text:p>
      <text:h text:style-name="Heading_20_2" text:outline-level="2"><text:bookmark-start text:name="__RefHeading___伯特兰德模型均衡及悖论_6"/><text:bookmark-start text:name="伯特兰德模型均衡及悖论"/>伯特兰德模型均衡及悖论<text:bookmark-end text:name="__RefHeading___伯特兰德模型均衡及悖论_6"/><text:bookmark-end text:name="伯特兰德模型均衡及悖论"/></text:h>
      <text:p text:style-name="Text_20_body">根据伯特兰德模型，谁的价格低谁就将赢得整个市场，而谁的价格高谁就将失去整个市场，因此寡头之间会相互削价，直至价格等于各自的<text:a xlink:type="simple" xlink:href="http://118.31.72.138/doku.php?id=%E8%BE%B9%E9%99%85%E6%88%90%E6%9C%AC" text:style-name="Internet_20_link" text:visited-style-name="Visited_20_Internet_20_Link">边际成本</text:a>为止，即均衡解为：根据伯特兰德均衡可以得到两个结论：1.<text:a xlink:type="simple" xlink:href="http://118.31.72.138/doku.php?id=%E5%AF%A1%E5%A4%B4%E5%B8%82%E5%9C%BA" text:style-name="Internet_20_link" text:visited-style-name="Visited_20_Internet_20_Link">寡头市场</text:a>的<text:a xlink:type="simple" xlink:href="http://118.31.72.138/doku.php?id=%E5%9D%87%E8%A1%A1%E4%BB%B7%E6%A0%BC" text:style-name="Internet_20_link" text:visited-style-name="Visited_20_Internet_20_Link">均衡价格</text:a>为：P=MC；2.寡头的长期<text:a xlink:type="simple" xlink:href="http://118.31.72.138/doku.php?id=%E7%BB%8F%E6%B5%8E%E5%88%A9%E6%B6%A6" text:style-name="Internet_20_link" text:visited-style-name="Visited_20_Internet_20_Link">经济利润</text:a>为0。这个结论表明只要市场中企业数目不小于2个，无论实际数目多大都会出现<text:a xlink:type="simple" xlink:href="http://118.31.72.138/doku.php?id=%E5%AE%8C%E5%85%A8%E7%AB%9E%E4%BA%89" text:style-name="Internet_20_link" text:visited-style-name="Visited_20_Internet_20_Link">完全竞争</text:a>的结果，这显然与实际经验不符，因此被称为伯特兰德悖论。</text:p>
      <text:h text:style-name="Heading_20_2" text:outline-level="2"><text:bookmark-start text:name="__RefHeading___伯特兰德模型存在问题_7"/><text:bookmark-start text:name="伯特兰德模型存在问题"/>伯特兰德模型存在问题<text:bookmark-end text:name="__RefHeading___伯特兰德模型存在问题_7"/><text:bookmark-end text:name="伯特兰德模型存在问题"/></text:h>
      <text:p text:style-name="Text_20_body">伯特兰德模型之所以会得出这样的结论，与它的前提假定有关。从模型的假定看至少存在以下两方面的问题：①假定企业没有生产能力的限制。如果企业的生产能力是有限的，它就无法供应整个市场，价格也不会降到<text:a xlink:type="simple" xlink:href="http://118.31.72.138/doku.php?id=%E8%BE%B9%E9%99%85%E6%88%90%E6%9C%AC" text:style-name="Internet_20_link" text:visited-style-name="Visited_20_Internet_20_Link">边际成本</text:a>的水平上。②假定企业生产的产品是完全替代品。如果企业生产的产品不完全相同，就可以避免直接的价格竞争。</text:p>
      <text:h text:style-name="Heading_20_2" text:outline-level="2"><text:bookmark-start text:name="__RefHeading___伯特兰德模型评价_8"/><text:bookmark-start text:name="伯特兰德模型评价"/>伯特兰德模型评价<text:bookmark-end text:name="__RefHeading___伯特兰德模型评价_8"/><text:bookmark-end text:name="伯特兰德模型评价"/></text:h>
      <text:p text:style-name="Text_20_body">伯特兰德模型假设价格为策略性变量而更为现实，但是它所推导出的结果却过于极端；但由于与现实不甚相符而遭到了很多学者的批评。这是我们为什么将其称之为伯特兰德悖论的主要原因。因此，学者们在研究市场中企业的竞争行为时，更多的是采用<text:a xlink:type="simple" xlink:href="http://118.31.72.138/doku.php?id=%E5%8F%A4%E8%AF%BA%E6%A8%A1%E5%9E%8B" text:style-name="Internet_20_link" text:visited-style-name="Visited_20_Internet_20_Link">古诺模型</text:a>，即用产量作为企业竞争的决策变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伯特兰德模型</dc:title>
  </office:meta>
</office:document-meta>
</file>