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供给剩余系数"/><text:bookmark-start text:name="__RefHeading___供给剩余系数_1"/><text:bookmark-start text:name="供给剩余系数"/>供给剩余系数<text:bookmark-end text:name="__RefHeading___供给剩余系数_1"/><text:bookmark-end text:name="供给剩余系数"/></text:h>
      <text:p text:style-name="Text_20_body"><text:span text:style-name="Strong_20_Emphasis">供给剩余系数</text:span>(英语:<text:a xlink:type="simple" xlink:href="http://118.31.72.138/doku.php?id=en:residual_supply_index" text:style-name="Internet_20_link" text:visited-style-name="Visited_20_Internet_20_Link">residual supply index</text:a>) <text:line-break/>供给剩余系数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供给剩余系数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idual supply index，RSI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度量一个发电企业在市场中重要程度的指标。 </text:p>
          </table:table-cell>
        </table:table-row>
      </table:table>
      <text:p text:style-name="Text_20_body">供给剩余系数是度量一个发电企业在市场中重要程度的指标。其计算公式为：</text:p>
      <text:p text:style-name="Text_20_body">式中：是第i个发电企业申报量占总需求的百分比；BS是申报充足率。</text:p>
      <text:p text:style-name="Text_20_body">例如，如果第i个发电企业的申报量占总需求的5％，而申报充足率为145%，则该发电企业的供给剩余系数为140％。</text:p>
      <text:p text:style-name="Text_20_body">供给剩余系数反映了发电企业在市场中的地位，如果某个发电企业的供给剩余系数小于100％，则表明该发电企业处于关键地位。在需求价格无弹性的情况下，该发电企业无论申报多高的价格都会被调用。</text:p>
      <text:p text:style-name="Text_20_body">高价中标率 IHPW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供给剩余系数</dc:title>
  </office:meta>
</office:document-meta>
</file>