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供给曲线"/><text:bookmark-start text:name="__RefHeading___供给曲线_1"/><text:bookmark-start text:name="供给曲线"/>供给曲线<text:bookmark-end text:name="__RefHeading___供给曲线_1"/><text:bookmark-end text:name="供给曲线"/></text:h>
      <text:p text:style-name="Text_20_body">供给曲线(supplycurve)是以几何图形表示商品的价格和供给量之间的函数关系。供给指的是个别厂商在一定时间内，在一定条件下，对某一商品愿意并且有商品出售的数量。</text:p>
      <text:h text:style-name="Heading_20_2" text:outline-level="2"><text:bookmark-start text:name="__RefHeading___供给曲线简介_2"/><text:bookmark-start text:name="供给曲线简介"/>供给曲线简介<text:bookmark-end text:name="__RefHeading___供给曲线简介_2"/><text:bookmark-end text:name="供给曲线简介"/></text:h>
      <text:p text:style-name="Text_20_body">供给曲线(supplycurve)是以几何图形表示商品的价格和供给量之间的函数关系，供给曲线是根据供给表中的商品的价格—供给量组合在平面坐标图上所绘制的一条曲线。一般而言，供给量与价格会呈正相关。影响供给的因素包含：该商品的自身价格、生产的成本、生产的技术水平、相关商品的价格和生产者对未来的预期。</text:p>
      <text:h text:style-name="Heading_20_2" text:outline-level="2"><text:bookmark-start text:name="__RefHeading___供给曲线来源_3"/><text:bookmark-start text:name="供给曲线来源"/>供给曲线来源<text:bookmark-end text:name="__RefHeading___供给曲线来源_3"/><text:bookmark-end text:name="供给曲线来源"/></text:h>
      <text:p text:style-name="Text_20_body">所有厂商所愿意供给的产品总量取决于它们在提供这些产品时所得到的价格，以及它们在生产这些产品时所必须支付的劳动与其他<text:a xlink:type="simple" xlink:href="http://118.31.72.138/doku.php?id=%E7%94%9F%E4%BA%A7%E8%A6%81%E7%B4%A0" text:style-name="Internet_20_link" text:visited-style-name="Visited_20_Internet_20_Link">生产要素</text:a>的费用[1]</text:p>
      <text:h text:style-name="Heading_20_2" text:outline-level="2"><text:bookmark-start text:name="__RefHeading___供给曲线特点_4"/><text:bookmark-start text:name="供给曲线特点"/>供给曲线特点<text:bookmark-end text:name="__RefHeading___供给曲线特点_4"/><text:bookmark-end text:name="供给曲线特点"/></text:h>
      <text:p text:style-name="Text_20_body">1、供给曲线向右上方倾斜，斜率为正。2、供给曲线既可以是直线，也可以是曲线。3、供给与供给量意义不同。4、供给曲线不只是一条，可有无数条。5.上述特点只是简单地供给线的特点，具体分析超长期，长期，短期中，供给线会保持一个不同的形态。[2]</text:p>
      <text:h text:style-name="Heading_20_2" text:outline-level="2"><text:bookmark-start text:name="__RefHeading___供给曲线供给表_5"/><text:bookmark-start text:name="供给曲线供给表"/>供给曲线供给表<text:bookmark-end text:name="__RefHeading___供给曲线供给表_5"/><text:bookmark-end text:name="供给曲线供给表"/></text:h>
      <text:p text:style-name="Text_20_body">商品供给表：是表示某种商品的各种价格和与各种价格相对应的该商品的供给数量之间关系的的数字序列表。</text:p>
      <table:table table:style-name="Table">
        <table:table-column/>
        <table:table-column/>
        <table:table-column/>
        <table:table-row>
          <table:table-cell office:value-type="string" table:style-name="tableheader">
            <text:p text:style-name="Table_20_Heading"> 组合 </text:p>
          </table:table-cell>
          <table:table-cell office:value-type="string" table:style-name="tableheader">
            <text:p text:style-name="Table_20_Heading">  价格 </text:p>
          </table:table-cell>
          <table:table-cell office:value-type="string" table:style-name="tableheader">
            <text:p text:style-name="Table_20_Heading"> 供给量 </text:p>
          </table:table-cell>
        </table:table-row>
        <table:table-row>
          <table:table-cell office:value-type="string" table:style-name="tablecell">
            <text:p text:style-name="tablealigncenter">  a   </text:p>
          </table:table-cell>
          <table:table-cell office:value-type="string" table:style-name="tablecell">
            <text:p text:style-name="tablealigncenter">   2  </text:p>
          </table:table-cell>
          <table:table-cell office:value-type="string" table:style-name="tablecell">
            <text:p text:style-name="tablealigncenter">  020  </text:p>
          </table:table-cell>
        </table:table-row>
        <table:table-row>
          <table:table-cell office:value-type="string" table:style-name="tablecell">
            <text:p text:style-name="tablealigncenter">  b   </text:p>
          </table:table-cell>
          <table:table-cell office:value-type="string" table:style-name="tablecell">
            <text:p text:style-name="tablealigncenter">   3  </text:p>
          </table:table-cell>
          <table:table-cell office:value-type="string" table:style-name="tablecell">
            <text:p text:style-name="tablealigncenter">  040  </text:p>
          </table:table-cell>
        </table:table-row>
        <table:table-row>
          <table:table-cell office:value-type="string" table:style-name="tablecell">
            <text:p text:style-name="tablealigncenter">  c   </text:p>
          </table:table-cell>
          <table:table-cell office:value-type="string" table:style-name="tablecell">
            <text:p text:style-name="tablealigncenter">   4  </text:p>
          </table:table-cell>
          <table:table-cell office:value-type="string" table:style-name="tablecell">
            <text:p text:style-name="tablealigncenter">  060  </text:p>
          </table:table-cell>
        </table:table-row>
        <table:table-row>
          <table:table-cell office:value-type="string" table:style-name="tablecell">
            <text:p text:style-name="tablealigncenter">  d   </text:p>
          </table:table-cell>
          <table:table-cell office:value-type="string" table:style-name="tablecell">
            <text:p text:style-name="tablealigncenter">   5  </text:p>
          </table:table-cell>
          <table:table-cell office:value-type="string" table:style-name="tablecell">
            <text:p text:style-name="tablealigncenter">  080  </text:p>
          </table:table-cell>
        </table:table-row>
        <table:table-row>
          <table:table-cell office:value-type="string" table:style-name="tablecell">
            <text:p text:style-name="tablealigncenter">  e   </text:p>
          </table:table-cell>
          <table:table-cell office:value-type="string" table:style-name="tablecell">
            <text:p text:style-name="tablealigncenter">   6  </text:p>
          </table:table-cell>
          <table:table-cell office:value-type="string" table:style-name="tablecell">
            <text:p text:style-name="tablealigncenter">  0    </text:p>
          </table:table-cell>
        </table:table-row>
      </table:table>
      <text:h text:style-name="Heading_20_2" text:outline-level="2"><text:bookmark-start text:name="__RefHeading___供给曲线曲线图解_6"/><text:bookmark-start text:name="供给曲线曲线图解"/>供给曲线曲线图解<text:bookmark-end text:name="__RefHeading___供给曲线曲线图解_6"/><text:bookmark-end text:name="供给曲线曲线图解"/></text:h>
      <text:p text:style-name="Text_20_body">某商品的供给表图中的横轴OQ表示商品数量，纵轴OP表示<text:a xlink:type="simple" xlink:href="http://118.31.72.138/doku.php?id=%E5%95%86%E5%93%81%E4%BB%B7%E6%A0%BC" text:style-name="Internet_20_link" text:visited-style-name="Visited_20_Internet_20_Link">商品价格</text:a>。在平面坐标图上，把根据供给表中商品的价格—供给量组合所得到的相应的坐标点A、B、C、D、E连结起来的线，就是该商品的供给曲线。它表示在不同的价格水平下生产者愿意而且能够提供出售的商品数量。和<text:a xlink:type="simple" xlink:href="http://118.31.72.138/doku.php?id=%E9%9C%80%E6%B1%82%E6%9B%B2%E7%BA%BF" text:style-name="Internet_20_link" text:visited-style-name="Visited_20_Internet_20_Link">需求曲线</text:a>一样，供给曲线也是一条光滑的和连续的曲线，它是建立在商品的价格和相应的供给量的变化具有无限分割性的假设基础上的。如同需求曲线一样，供给曲线可以是直线型，也可以是曲线型。如果<text:a xlink:type="simple" xlink:href="http://118.31.72.138/doku.php?id=%E4%BE%9B%E7%BB%99%E5%87%BD%E6%95%B0" text:style-name="Internet_20_link" text:visited-style-name="Visited_20_Internet_20_Link">供给函数</text:a>是一元一次的线性函数，则相应的供给曲线为直线型，如图1中的供给曲线。如果供给函数是非线性函数，则相应的供给曲线就是曲线型的。直线型的供给曲线上的每点的斜率是相等的，曲线型的供给曲线上的每点的斜率则不相等。</text:p>
      <text:h text:style-name="Heading_20_2" text:outline-level="2"><text:bookmark-start text:name="__RefHeading___供给曲线特例_7"/><text:bookmark-start text:name="供给曲线特例"/>供给曲线特例<text:bookmark-end text:name="__RefHeading___供给曲线特例_7"/><text:bookmark-end text:name="供给曲线特例"/></text:h>
      <text:p text:style-name="Text_20_body">典型的劳动市场，供给曲线不规则。工资提高到一定水平，随着工资进一步提高，工人劳动的供给反而减少，曲线向左弯回。特殊商品市场如古字画等，供给曲线也可能不规则。它呈现的是一条垂直于横轴的直线。还有一种是成本的降低速率大于价格下跌速率的物品。按照我们正常思维来想，价格下降的话，厂商为了追逐利润，从而一定会减少供给，然而在这中成本也在降低且降低的速率比价格下跌速率还要快的情况下，厂商还是愿意生产的，该供给曲线的图形是凸向原点的。</text:p>
      <text:h text:style-name="Heading_20_2" text:outline-level="2"><text:bookmark-start text:name="__RefHeading___参考资料_8"/><text:bookmark-start text:name="参考资料"/>参考资料<text:bookmark-end text:name="__RefHeading___参考资料_8"/><text:bookmark-end text:name="参考资料"/></text:h>
      <text:p text:style-name="Text_20_body">1.供给曲线公开课．新东方在线[引用日期2014-05-24]</text:p>
      <text:p text:style-name="Text_20_body">2.rudigerdornbusch．宏观经济学：中国人民大学出版社，197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供给曲线</dc:title>
  </office:meta>
</office:document-meta>
</file>