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供给"/>[gōngjǐ]</text:p>
      <text:h text:style-name="Heading_20_1" text:outline-level="1"><text:bookmark-start text:name="__RefHeading___供给_1"/><text:bookmark-start text:name="供给"/>供给<text:bookmark-end text:name="__RefHeading___供给_1"/><text:bookmark-end text:name="供给"/></text:h>
      <text:p text:style-name="Text_20_body">供给，指把生活中必需的<text:a xlink:type="simple" xlink:href="http://118.31.72.138/doku.php?id=%E7%89%A9%E8%B5%84" text:style-name="Internet_20_link" text:visited-style-name="Visited_20_Internet_20_Link">物资</text:a>、<text:a xlink:type="simple" xlink:href="http://118.31.72.138/doku.php?id=%E8%B4%A2%E4%BA%A7" text:style-name="Internet_20_link" text:visited-style-name="Visited_20_Internet_20_Link">财产</text:a>、<text:a xlink:type="simple" xlink:href="http://118.31.72.138/doku.php?id=%E8%B5%84%E6%96%99" text:style-name="Internet_20_link" text:visited-style-name="Visited_20_Internet_20_Link">资料</text:a>等给需要的人使用。<text:a xlink:type="simple" xlink:href="http://118.31.72.138/doku.php?id=%E5%8D%A1%E5%B0%94_%E9%A9%AC%E5%85%8B%E6%80%9D" text:style-name="Internet_20_link" text:visited-style-name="Visited_20_Internet_20_Link">卡尔·马克思</text:a>在《资本论》中说明，供给的范围和水平取决于社会<text:a xlink:type="simple" xlink:href="http://118.31.72.138/doku.php?id=%E7%94%9F%E4%BA%A7%E5%8A%9B" text:style-name="Internet_20_link" text:visited-style-name="Visited_20_Internet_20_Link">生产力</text:a>的发展水平，一切影响社会生产<text:a xlink:type="simple" xlink:href="http://118.31.72.138/doku.php?id=%E6%80%BB%E9%87%8F" text:style-name="Internet_20_link" text:visited-style-name="Visited_20_Internet_20_Link">总量</text:a>的因素也都影响供给量；但是，市场供给量不等于生产量，因为生产量中有一部分用于生产者自己消费，作为贮备或出口，而供给量中的一部分可以是进口商品或动用贮备商品。提供给市场的商品，不仅具有满足人类需要的<text:a xlink:type="simple" xlink:href="http://118.31.72.138/doku.php?id=%E4%BD%BF%E7%94%A8%E4%BB%B7%E5%80%BC" text:style-name="Internet_20_link" text:visited-style-name="Visited_20_Internet_20_Link">使用价值</text:a>，而且具有凝结着一定<text:a xlink:type="simple" xlink:href="http://118.31.72.138/doku.php?id=%E7%A4%BE%E4%BC%9A%E5%BF%85%E8%A6%81%E5%8A%B3%E5%8A%A8%E6%97%B6%E9%97%B4" text:style-name="Internet_20_link" text:visited-style-name="Visited_20_Internet_20_Link">社会必要劳动时间</text:a>的价值。因此，供给不单纯是一种提供一定数量的特定的使用价值的行为，而且还是实现一定<text:a xlink:type="simple" xlink:href="http://118.31.72.138/doku.php?id=%E4%BB%B7%E5%80%BC%E9%87%8F" text:style-name="Internet_20_link" text:visited-style-name="Visited_20_Internet_20_Link">价值量</text:a>的行为。[1]中文名供给外文名supplying/feed拼    音gōngjǐ注    音ㄍㄨㄙㄐㄧ文学释义供给生活用品。经济学释义<text:a xlink:type="simple" xlink:href="http://118.31.72.138/doku.php?id=%E7%94%9F%E4%BA%A7%E8%80%85" text:style-name="Internet_20_link" text:visited-style-name="Visited_20_Internet_20_Link">生产者</text:a>能提供的<text:a xlink:type="simple" xlink:href="http://118.31.72.138/doku.php?id=%E5%95%86%E5%93%81" text:style-name="Internet_20_link" text:visited-style-name="Visited_20_Internet_20_Link">商品</text:a>或<text:a xlink:type="simple" xlink:href="http://118.31.72.138/doku.php?id=%E5%8A%B3%E5%8A%A1" text:style-name="Internet_20_link" text:visited-style-name="Visited_20_Internet_20_Link">劳务</text:a>提出人<text:a xlink:type="simple" xlink:href="http://118.31.72.138/doku.php?id=%E5%8D%A1%E5%B0%94_%E9%A9%AC%E5%85%8B%E6%80%9D" text:style-name="Internet_20_link" text:visited-style-name="Visited_20_Internet_20_Link">卡尔·马克思</text:a>出    处《资本论》日本語賄う　まかなう</text:p>
      <text:h text:style-name="Heading_20_2" text:outline-level="2"><text:bookmark-start text:name="__RefHeading___目录_2"/><text:bookmark-start text:name="目录"/>目录<text:bookmark-end text:name="__RefHeading___目录_2"/><text:bookmark-end text:name="目录"/></text:h>
      <text:p text:style-name="Text_20_body">1汉语词语▪基本解释▪引证解释2经济学概念▪概念▪供给与价格关系▪影响供给的因素3IT词汇</text:p>
      <text:h text:style-name="Heading_20_2" text:outline-level="2"><text:bookmark-start text:name="__RefHeading___供给汉语词语_3"/><text:bookmark-start text:name="供给汉语词语"/>供给汉语词语<text:bookmark-end text:name="__RefHeading___供给汉语词语_3"/><text:bookmark-end text:name="供给汉语词语"/></text:h>
      <text:p text:style-name="Text_20_body">供给基本解释(1)[feed;supply]∶满足社会购买力的需要。【例】发展经济,保障供给。(2)[provide]∶按一定规格供应或作为伴随物而配给。【例】原料由国家供给。[2]供给引证解释1.以物资、钱财等给人而供其所需。《管子·地图》：“论功劳，行赏罚，不敢蔽贤有私，供给军之求索。”《史记·封禅书》：“使者存问供给，相属于道。”唐<text:a xlink:type="simple" xlink:href="http://118.31.72.138/doku.php?id=%E8%96%9B%E7%94%A8%E5%BC%B1" text:style-name="Internet_20_link" text:visited-style-name="Visited_20_Internet_20_Link">薛用弱</text:a>《集异记补编·叶法差》：“诏衢、婺、括三州助葬，供给所须。”清沈复《浮生六记·闺房记乐》：“芸既长，娴女红，三口仰其十指供给。”<text:a xlink:type="simple" xlink:href="http://118.31.72.138/doku.php?id=%E8%80%81%E8%88%8D" text:style-name="Internet_20_link" text:visited-style-name="Visited_20_Internet_20_Link">老舍</text:a>《骆驼祥子》七：“他的家庭是沙漠中的一个小绿洲，只能供给来到此地的一些清水与食物。”2.指生活所需之钱物。唐<text:a xlink:type="simple" xlink:href="http://118.31.72.138/doku.php?id=%E6%9D%9C%E7%94%AB" text:style-name="Internet_20_link" text:visited-style-name="Visited_20_Internet_20_Link">杜甫</text:a>《有客》诗：“不嫌野外无供给，乘兴还来看药栏。”《<text:a xlink:type="simple" xlink:href="http://118.31.72.138/doku.php?id=%E4%BA%8C%E5%88%BB%E6%8B%8D%E6%A1%88%E6%83%8A%E5%A5%87" text:style-name="Internet_20_link" text:visited-style-name="Visited_20_Internet_20_Link">二刻拍案惊奇</text:a>》卷十一：“[焦大郎]吩咐店小二道：‘满大哥官人供给，只管照常支应。’”清<text:a xlink:type="simple" xlink:href="http://118.31.72.138/doku.php?id=%E7%84%A6%E5%BE%AA" text:style-name="Internet_20_link" text:visited-style-name="Visited_20_Internet_20_Link">焦循</text:a>《忆书》六：“自备供给，而以应用之费分给诸生饭食。”3.指奉祠；祭祀。《国语·周语中》：“内官不过九御，外官不过九品，足以供给神祇而已，岂敢猒纵其耳目心腹以乱百度？”<text:a xlink:type="simple" xlink:href="http://118.31.72.138/doku.php?id=%E9%9F%A6%E6%98%AD" text:style-name="Internet_20_link" text:visited-style-name="Visited_20_Internet_20_Link">韦昭</text:a>注：“言嫔与卿主祭祀也。”《礼记·曲礼上》：“祷祠，祭祀，供给鬼神，非礼不诚不庄。”唐韩愈《潮州祭神文》之四：“间者以淫雨将为人灾，无以应贡赋，供给神明。”宋<text:a xlink:type="simple" xlink:href="http://118.31.72.138/doku.php?id=%E6%AC%A7%E9%98%B3%E4%BF%AE" text:style-name="Internet_20_link" text:visited-style-name="Visited_20_Internet_20_Link">欧阳修</text:a>《南省试进士策问》之二：“其斋戒供给，期召奔走，废日几何？”[2]</text:p>
      <text:h text:style-name="Heading_20_2" text:outline-level="2"><text:bookmark-start text:name="__RefHeading___供给经济学概念_4"/><text:bookmark-start text:name="供给经济学概念"/>供给经济学概念<text:bookmark-end text:name="__RefHeading___供给经济学概念_4"/><text:bookmark-end text:name="供给经济学概念"/></text:h>
      <text:p text:style-name="Text_20_body">供给概念经济学中的供给是指<text:a xlink:type="simple" xlink:href="http://118.31.72.138/doku.php?id=%E7%94%9F%E4%BA%A7%E8%80%85" text:style-name="Internet_20_link" text:visited-style-name="Visited_20_Internet_20_Link">生产者</text:a>在某一特定时期内，在每一价格水平上生产者愿意并且能够提供的一定数量的商品或劳务。能够提供给市场的商品总量。包括已经处在市场上的商品的流量和生产者能够提供给市场的商品的<text:a xlink:type="simple" xlink:href="http://118.31.72.138/doku.php?id=%E5%AD%98%E9%87%8F" text:style-name="Internet_20_link" text:visited-style-name="Visited_20_Internet_20_Link">存量</text:a>。供给的范围和水平取决于社会<text:a xlink:type="simple" xlink:href="http://118.31.72.138/doku.php?id=%E7%94%9F%E4%BA%A7%E5%8A%9B" text:style-name="Internet_20_link" text:visited-style-name="Visited_20_Internet_20_Link">生产力</text:a>的发展水平，一切影响社会生产总量的因素也都影响供给量；但是，市场供给量不等于生产量，因为生产量中有一部分用于生产者自己消费，作为贮备或出口，而供给量中的一部分可以是进口商品或动用贮备商品。提供给市场的商品，不仅具有满足人类需要的<text:a xlink:type="simple" xlink:href="http://118.31.72.138/doku.php?id=%E4%BD%BF%E7%94%A8%E4%BB%B7%E5%80%BC" text:style-name="Internet_20_link" text:visited-style-name="Visited_20_Internet_20_Link">使用价值</text:a>，而且具有凝结着一定<text:a xlink:type="simple" xlink:href="http://118.31.72.138/doku.php?id=%E7%A4%BE%E4%BC%9A%E5%BF%85%E8%A6%81%E5%8A%B3%E5%8A%A8%E6%97%B6%E9%97%B4" text:style-name="Internet_20_link" text:visited-style-name="Visited_20_Internet_20_Link">社会必要劳动时间</text:a>的价值。因此，供给不单纯是一种提供一定数量的特定的使用价值的行为，而且还是实现一定价值量的行为。供给供给与价格关系在市场经济中，供给是随商品价格的变动而变动的。一个生产部门原材料价格的变动，会决定这个部门对原材料的需求，从而决定这个部门的生产，最终影响商品的供给。如果商品价格下跌，供给就会减少；商品价格上涨，供给就会增加，供给反映了一种交换关系，因而是<text:a xlink:type="simple" xlink:href="http://118.31.72.138/doku.php?id=%E7%A4%BE%E4%BC%9A%E7%94%9F%E4%BA%A7%E5%85%B3%E7%B3%BB" text:style-name="Internet_20_link" text:visited-style-name="Visited_20_Internet_20_Link">社会生产关系</text:a>的组成部分。<text:a xlink:type="simple" xlink:href="http://118.31.72.138/doku.php?id=%E8%B5%84%E6%9C%AC%E4%B8%BB%E4%B9%89%E5%88%B6%E5%BA%A6" text:style-name="Internet_20_link" text:visited-style-name="Visited_20_Internet_20_Link">资本主义制度</text:a>下的供给，反映的是资本主义的剥削关系，<text:a xlink:type="simple" xlink:href="http://118.31.72.138/doku.php?id=%E7%A4%BE%E4%BC%9A%E4%B8%BB%E4%B9%89%E5%88%B6%E5%BA%A6" text:style-name="Internet_20_link" text:visited-style-name="Visited_20_Internet_20_Link">社会主义制度</text:a>下的供给，体现的却是广大<text:a xlink:type="simple" xlink:href="http://118.31.72.138/doku.php?id=%E5%8A%B3%E5%8A%A8%E8%80%85" text:style-name="Internet_20_link" text:visited-style-name="Visited_20_Internet_20_Link">劳动者</text:a>在<text:a xlink:type="simple" xlink:href="http://118.31.72.138/doku.php?id=%E6%A0%B9%E6%9C%AC%E5%88%A9%E7%9B%8A" text:style-name="Internet_20_link" text:visited-style-name="Visited_20_Internet_20_Link">根本利益</text:a><text:a xlink:type="simple" xlink:href="http://118.31.72.138/doku.php?id=%E4%B8%80%E8%87%B4" text:style-name="Internet_20_link" text:visited-style-name="Visited_20_Internet_20_Link">一致</text:a>基础上的互助合作关系。[1]供给影响供给的因素<text:a xlink:type="simple" xlink:href="http://118.31.72.138/doku.php?id=%E5%8D%A1%E5%B0%94_%E9%A9%AC%E5%85%8B%E6%80%9D" text:style-name="Internet_20_link" text:visited-style-name="Visited_20_Internet_20_Link">卡尔·马克思</text:a>在《资本论》中提及的影响供给的因素（<text:a xlink:type="simple" xlink:href="http://118.31.72.138/doku.php?id=%E4%BE%9B%E7%BB%99%E5%87%BD%E6%95%B0" text:style-name="Internet_20_link" text:visited-style-name="Visited_20_Internet_20_Link">供给函数</text:a>）商品本身的价格：一般来说，一种商品的价格越高，生产者提供的产量就越大。相反，商品的价格越低，生产者提供的产量就越小。相关商品的价格：《资本论》中举了一个实例——如果咖啡的价格上涨了，可可的价格不变，一些可可生产者会转向生产咖啡，可可的供给量必然减少。生产技术的变动：生产技术的变动也影响生产成本。在一般情况下，生产技术随着<text:a xlink:type="simple" xlink:href="http://118.31.72.138/doku.php?id=%E7%BB%8F%E6%B5%8E%E6%B4%BB%E5%8A%A8" text:style-name="Internet_20_link" text:visited-style-name="Visited_20_Internet_20_Link">经济活动</text:a>的发展不断提高。一次生产技术的变化一般是单方向的，当生产技术提高时，在同一价格水平上使供给量增加。<text:a xlink:type="simple" xlink:href="http://118.31.72.138/doku.php?id=%E7%94%9F%E4%BA%A7%E8%A6%81%E7%B4%A0" text:style-name="Internet_20_link" text:visited-style-name="Visited_20_Internet_20_Link">生产要素</text:a>的变动：生产要素价格变化，导致生产成本发生变化。生产要素价格上涨表明生产成本增加，在同一价格水平上，供应量减少：反之，生产要素价格下降，使生产成本减少，在同一价格水平上，供给量增加。政府的税收和扶持政策：这实际上也影响到生产成本的变化。政府如果增加税收，<text:a xlink:type="simple" xlink:href="http://118.31.72.138/doku.php?id=%E7%94%9F%E4%BA%A7%E8%80%85" text:style-name="Internet_20_link" text:visited-style-name="Visited_20_Internet_20_Link">生产者</text:a>的负担则加重，供给便会减少，反之则会增加。厂商对未来的<text:a xlink:type="simple" xlink:href="http://118.31.72.138/doku.php?id=%E9%A2%84%E6%9C%9F" text:style-name="Internet_20_link" text:visited-style-name="Visited_20_Internet_20_Link">预期</text:a>：如果行情看涨，<text:a xlink:type="simple" xlink:href="http://118.31.72.138/doku.php?id=%E5%8E%82%E5%95%86" text:style-name="Internet_20_link" text:visited-style-name="Visited_20_Internet_20_Link">厂商</text:a>就会减少供给；反之亦然。<text:a xlink:type="simple" xlink:href="http://118.31.72.138/doku.php?id=%E8%87%AA%E7%84%B6%E6%9D%A1%E4%BB%B6" text:style-name="Internet_20_link" text:visited-style-name="Visited_20_Internet_20_Link">自然条件</text:a>：如水果、蔬菜等<text:a xlink:type="simple" xlink:href="http://118.31.72.138/doku.php?id=%E5%AD%A3%E8%8A%82%E6%80%A7" text:style-name="Internet_20_link" text:visited-style-name="Visited_20_Internet_20_Link">季节性</text:a>较强的产品，在生产旺季，供给自然会大于其他时间。[1]</text:p>
      <text:h text:style-name="Heading_20_2" text:outline-level="2"><text:bookmark-start text:name="__RefHeading___供给it词汇_5"/><text:bookmark-start text:name="供给it词汇"/>供给IT词汇<text:bookmark-end text:name="__RefHeading___供给it词汇_5"/><text:bookmark-end text:name="供给it词汇"/></text:h>
      <text:p text:style-name="Text_20_body">提供电传视讯服务给一个使用者，包括建立服务，像是仪器，配线和传输所需的每件事物。和配置是同义字，指的是“通讯线路必须被正确地被供给用户，并能和用户的设备配合使用，实现用户的不同选择”。在传统的电传视讯环境中，有三种类型的供给：线路供给，服务供给，和开关供给。在无线的环境中，供给指设备维护，而且包括程序，各种不同的网络数据库和客户的数据。网络供给系统是用来提供客户的中间系统服务，登录处理、执行请求和更新文件。供给是被称为OAM&amp;amp;P的电传视讯序列的第四个步骤：操作、行政、维护和供给。依照产生了服务供给涨价语言（SPML）的技术上的团体的含义，供给指的是“那些必需处理（装备、修正、而且撤销）使用者的所有步骤的自动化或系统存取政府补助或与电子出版的服务相关的数据”。[4]参考资料1.卡尔·马克思．《资本论》．江苏：江苏人民出版社，2013年2.资料．汉典[引用日期2014-10-02]3.高鸿业．微观经济学（微观部分）．北京：中国人民大学出版社，20114.供给provisioning．TechTargetSOA[引用日期2015-07-2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供给</dc:title>
  </office:meta>
</office:document-meta>
</file>